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 style:data-style-name="N100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 style:data-style-name="N100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38" style:family="table-row">
      <style:table-row-properties style:min-row-height="0.397cm" fo:keep-together="auto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73" style:family="table-row">
      <style:table-row-properties style:min-row-height="0.37cm" fo:keep-together="auto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79" style:family="table-row">
      <style:table-row-properties style:min-row-height="0.423cm" fo:keep-together="auto"/>
    </style:style>
    <style:style style:name="Tableau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1.905cm" fo:margin-right="0cm" fo:text-indent="0cm" style:auto-text-indent="false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text-position="super 58%"/>
    </style:style>
    <style:style style:name="T3" style:family="text">
      <style:text-properties officeooo:rsid="0006c1e1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Information des acquéreurs et locataires sur les risques naturels et technologiques majeurs</text:p>
      <text:p text:style-name="P12"/>
      <text:p text:style-name="P13">Liste des communes ayant fait l’objet d’une reconnaissance d’un état de catastrophe naturelle</text:p>
      <text:p text:style-name="P14">arrêtée au 15 f<text:span text:style-name="T3">é</text:span>vrier 2018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B1" office:value-type="float" office:value="0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B1" office:value-type="float" office:value="0">
              <text:p text:style-name="P1">Date de l'arrêté </text:p>
            </table:table-cell>
            <table:table-cell table:style-name="Tableau1.E1" office:value-type="float" office:value="0">
              <text:p text:style-name="P1">J.O</text:p>
            </table:table-cell>
          </table:table-row>
        </table:table-header-rows>
        <table:table-row table:style-name="Tableau1.1">
          <table:table-cell table:style-name="Tableau1.A417" office:value-type="string">
            <text:p text:style-name="P3">AIX EN OTHE</text:p>
          </table:table-cell>
          <table:table-cell table:style-name="Tableau1.B2" office:value-type="float" office:value="0">
            <text:p text:style-name="P3">29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" office:value-type="float" office:value="0">
            <text:p text:style-name="P3">06/09/1993</text:p>
          </table:table-cell>
          <table:table-cell table:style-name="Tableau1.E2" office:value-type="float" office:value="0">
            <text:p text:style-name="P3">19/09/1993</text:p>
          </table:table-cell>
        </table:table-row>
        <table:table-row table:style-name="Tableau1.1">
          <table:table-cell table:style-name="Tableau1.A417" office:value-type="string">
            <text:p text:style-name="P3">AIX EN OTHE</text:p>
          </table:table-cell>
          <table:table-cell table:style-name="Tableau1.B3" office:value-type="float" office:value="0">
            <text:p text:style-name="P3">du 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" office:value-type="float" office:value="0">
            <text:p text:style-name="P3">29/11/1999</text:p>
          </table:table-cell>
          <table:table-cell table:style-name="Tableau1.E3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AMANCE</text:p>
          </table:table-cell>
          <table:table-cell table:style-name="Tableau1.B4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" office:value-type="float" office:value="0">
            <text:p text:style-name="P3">22/01/1986</text:p>
          </table:table-cell>
          <table:table-cell table:style-name="Tableau1.E4" office:value-type="float" office:value="0">
            <text:p text:style-name="P3">06/02/1986</text:p>
          </table:table-cell>
        </table:table-row>
        <table:table-row table:style-name="Tableau1.1">
          <table:table-cell table:style-name="Tableau1.A417" office:value-type="string">
            <text:p text:style-name="P3">AMANCE</text:p>
          </table:table-cell>
          <table:table-cell table:style-name="Tableau1.B5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" office:value-type="float" office:value="0">
            <text:p text:style-name="P3">02/02/1998</text:p>
          </table:table-cell>
          <table:table-cell table:style-name="Tableau1.E5" office:value-type="float" office:value="0">
            <text:p text:style-name="P3">18/02/1998</text:p>
          </table:table-cell>
        </table:table-row>
        <table:table-row table:style-name="Tableau1.1">
          <table:table-cell table:style-name="Tableau1.A417" office:value-type="string">
            <text:p text:style-name="P3">ARCIS SUR AUBE</text:p>
          </table:table-cell>
          <table:table-cell table:style-name="Tableau1.B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" office:value-type="float" office:value="0">
            <text:p text:style-name="P3">21/06/1983</text:p>
          </table:table-cell>
          <table:table-cell table:style-name="Tableau1.E6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ARCIS SUR AUBE</text:p>
          </table:table-cell>
          <table:table-cell table:style-name="Tableau1.B7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" office:value-type="float" office:value="0">
            <text:p text:style-name="P3">14/02/2018</text:p>
          </table:table-cell>
          <table:table-cell table:style-name="Tableau1.E7" office:value-type="float" office:value="0">
            <text:p text:style-name="P3">15/02/2018</text:p>
          </table:table-cell>
        </table:table-row>
        <table:table-row table:style-name="Tableau1.1">
          <table:table-cell table:style-name="Tableau1.A8" office:value-type="string">
            <text:p text:style-name="P3">ARCONVILLE</text:p>
          </table:table-cell>
          <table:table-cell table:style-name="Tableau1.B8" office:value-type="float" office:value="0">
            <text:p text:style-name="P3">03/09/1987</text:p>
          </table:table-cell>
          <table:table-cell table:style-name="Tableau1.C8" office:value-type="string">
            <text:p text:style-name="P3">Inondations et coulées de boue</text:p>
          </table:table-cell>
          <table:table-cell table:style-name="Tableau1.D8" office:value-type="float" office:value="0">
            <text:p text:style-name="P3">03/11/1987</text:p>
          </table:table-cell>
          <table:table-cell table:style-name="Tableau1.E8" office:value-type="float" office:value="0">
            <text:p text:style-name="P3">11/11/1987</text:p>
          </table:table-cell>
        </table:table-row>
        <table:table-row table:style-name="Tableau1.1">
          <table:table-cell table:style-name="Tableau1.A417" office:value-type="string">
            <text:p text:style-name="P3">ARCONVILLE</text:p>
          </table:table-cell>
          <table:table-cell table:style-name="Tableau1.B9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" office:value-type="float" office:value="0">
            <text:p text:style-name="P3">27/07/2012</text:p>
          </table:table-cell>
          <table:table-cell table:style-name="Tableau1.E9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ARGANCON</text:p>
          </table:table-cell>
          <table:table-cell table:style-name="Tableau1.B10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" office:value-type="float" office:value="0">
            <text:p text:style-name="P3">21/06/1983</text:p>
          </table:table-cell>
          <table:table-cell table:style-name="Tableau1.E10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ARRELLES</text:p>
          </table:table-cell>
          <table:table-cell table:style-name="Tableau1.B11" office:value-type="float" office:value="0">
            <text:p text:style-name="P3">20 juin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" office:value-type="float" office:value="0">
            <text:p text:style-name="P3">29/07/2013</text:p>
          </table:table-cell>
          <table:table-cell table:style-name="Tableau1.E11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ARRENTIERES</text:p>
          </table:table-cell>
          <table:table-cell table:style-name="Tableau1.B12" office:value-type="float" office:value="0">
            <text:p text:style-name="P3">11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" office:value-type="float" office:value="0">
            <text:p text:style-name="P3">28/09/1993</text:p>
          </table:table-cell>
          <table:table-cell table:style-name="Tableau1.E12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3">ARSONVAL</text:p>
          </table:table-cell>
          <table:table-cell table:style-name="Tableau1.B13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" office:value-type="float" office:value="0">
            <text:p text:style-name="P3">21/06/1983</text:p>
          </table:table-cell>
          <table:table-cell table:style-name="Tableau1.E13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ARSONVAL</text:p>
          </table:table-cell>
          <table:table-cell table:style-name="Tableau1.B14" office:value-type="float" office:value="0">
            <text:p text:style-name="P3">5 au 7/05/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" office:value-type="float" office:value="0">
            <text:p text:style-name="P3">20/06/2013</text:p>
          </table:table-cell>
          <table:table-cell table:style-name="Tableau1.E1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ARSONVAL</text:p>
          </table:table-cell>
          <table:table-cell table:style-name="Tableau1.B15" office:value-type="float" office:value="0">
            <text:p text:style-name="P3">4 au 9/05/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15" office:value-type="float" office:value="0">
            <text:p text:style-name="P3">27/02/2014</text:p>
          </table:table-cell>
          <table:table-cell table:style-name="Tableau1.E15" office:value-type="float" office:value="0">
            <text:p text:style-name="P3">01/03/2014</text:p>
          </table:table-cell>
        </table:table-row>
        <table:table-row table:style-name="Tableau1.1">
          <table:table-cell table:style-name="Tableau1.A16" office:value-type="string">
            <text:p text:style-name="P3">ARSONVAL</text:p>
          </table:table-cell>
          <table:table-cell table:style-name="Tableau1.B16" office:value-type="float" office:value="0">
            <text:p text:style-name="P3"><text:s/>15/01/18 au 05/02/18</text:p>
          </table:table-cell>
          <table:table-cell table:style-name="Tableau1.C16" office:value-type="string">
            <text:p text:style-name="P3">Inondations et coulées de boue</text:p>
          </table:table-cell>
          <table:table-cell table:style-name="Tableau1.D16" office:value-type="float" office:value="0">
            <text:p text:style-name="P3">14/02/2018</text:p>
          </table:table-cell>
          <table:table-cell table:style-name="Tableau1.E16" office:value-type="float" office:value="0">
            <text:p text:style-name="P3">15/02/2018</text:p>
          </table:table-cell>
        </table:table-row>
        <table:table-row table:style-name="Tableau1.1">
          <table:table-cell table:style-name="Tableau1.A17" office:value-type="string">
            <text:p text:style-name="P3">AUXON</text:p>
          </table:table-cell>
          <table:table-cell table:style-name="Tableau1.B17" office:value-type="float" office:value="0">
            <text:p text:style-name="P3">26/051988</text:p>
          </table:table-cell>
          <table:table-cell table:style-name="Tableau1.C17" office:value-type="string">
            <text:p text:style-name="P3">Inondations et coulées de boue</text:p>
          </table:table-cell>
          <table:table-cell table:style-name="Tableau1.D17" office:value-type="float" office:value="0">
            <text:p text:style-name="P3">02/08/1988</text:p>
          </table:table-cell>
          <table:table-cell table:style-name="Tableau1.E17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AUXON</text:p>
          </table:table-cell>
          <table:table-cell table:style-name="Tableau1.B18" office:value-type="float" office:value="0">
            <text:p text:style-name="P3">29/04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" office:value-type="float" office:value="0">
            <text:p text:style-name="P3">06/09/1993</text:p>
          </table:table-cell>
          <table:table-cell table:style-name="Tableau1.E18" office:value-type="float" office:value="0">
            <text:p text:style-name="P3">19/09/1993</text:p>
          </table:table-cell>
        </table:table-row>
        <table:table-row table:style-name="Tableau1.1">
          <table:table-cell table:style-name="Tableau1.A417" office:value-type="string">
            <text:p text:style-name="P3">AVIREY-LINGEY</text:p>
          </table:table-cell>
          <table:table-cell table:style-name="Tableau1.B19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" office:value-type="float" office:value="0">
            <text:p text:style-name="P3">06/09/1994</text:p>
          </table:table-cell>
          <table:table-cell table:style-name="Tableau1.E19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AVIREY-LINGEY</text:p>
          </table:table-cell>
          <table:table-cell table:style-name="Tableau1.B20" office:value-type="float" office:value="0">
            <text:p text:style-name="P3">02/08/2001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0" office:value-type="float" office:value="0">
            <text:p text:style-name="P3">04/07/2002</text:p>
          </table:table-cell>
          <table:table-cell table:style-name="Tableau1.E20" office:value-type="float" office:value="0">
            <text:p text:style-name="P3">24/07/2002</text:p>
          </table:table-cell>
        </table:table-row>
        <table:table-row table:style-name="Tableau1.1">
          <table:table-cell table:style-name="Tableau1.A417" office:value-type="string">
            <text:p text:style-name="P3">AVIREY-LINGEY</text:p>
          </table:table-cell>
          <table:table-cell table:style-name="Tableau1.B21" office:value-type="float" office:value="0">
            <text:p text:style-name="P3">20 juin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" office:value-type="float" office:value="0">
            <text:p text:style-name="P3">29/07/2013</text:p>
          </table:table-cell>
          <table:table-cell table:style-name="Tableau1.E21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BAGNEUX LA FOSSE</text:p>
          </table:table-cell>
          <table:table-cell table:style-name="Tableau1.B22" office:value-type="float" office:value="0">
            <text:p text:style-name="P3">20 juin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" office:value-type="float" office:value="0">
            <text:p text:style-name="P3">29/07/2013</text:p>
          </table:table-cell>
          <table:table-cell table:style-name="Tableau1.E22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BAROVILLE</text:p>
          </table:table-cell>
          <table:table-cell table:style-name="Tableau1.B23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" office:value-type="float" office:value="0">
            <text:p text:style-name="P3">15/07/1985</text:p>
          </table:table-cell>
          <table:table-cell table:style-name="Tableau1.E23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BAROVILLE</text:p>
          </table:table-cell>
          <table:table-cell table:style-name="Tableau1.B24" office:value-type="float" office:value="0">
            <text:p text:style-name="P3">03/09/198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" office:value-type="float" office:value="0">
            <text:p text:style-name="P3">03/11/1987</text:p>
          </table:table-cell>
          <table:table-cell table:style-name="Tableau1.E24" office:value-type="float" office:value="0">
            <text:p text:style-name="P3">11/11/1987</text:p>
          </table:table-cell>
        </table:table-row>
        <table:table-row table:style-name="Tableau1.1">
          <table:table-cell table:style-name="Tableau1.A417" office:value-type="string">
            <text:p text:style-name="P3">BAROVILLE</text:p>
          </table:table-cell>
          <table:table-cell table:style-name="Tableau1.B25" office:value-type="float" office:value="40445">
            <text:p text:style-name="P9">24/09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" office:value-type="float" office:value="40514">
            <text:p text:style-name="P3">02/12/2010</text:p>
          </table:table-cell>
          <table:table-cell table:style-name="Tableau1.E25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17" office:value-type="string">
            <text:p text:style-name="P3">BAROVILLE</text:p>
          </table:table-cell>
          <table:table-cell table:style-name="Tableau1.B26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" office:value-type="float" office:value="0">
            <text:p text:style-name="P3">27/07/2012</text:p>
          </table:table-cell>
          <table:table-cell table:style-name="Tableau1.E26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BAR SUR AUBE</text:p>
          </table:table-cell>
          <table:table-cell table:style-name="Tableau1.B27" office:value-type="float" office:value="30416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" office:value-type="float" office:value="0">
            <text:p text:style-name="P3">21/06/1983</text:p>
          </table:table-cell>
          <table:table-cell table:style-name="Tableau1.E27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BAR SUR AUBE</text:p>
          </table:table-cell>
          <table:table-cell table:style-name="Tableau1.B28" office:value-type="float" office:value="0">
            <text:p text:style-name="P3">11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" office:value-type="float" office:value="0">
            <text:p text:style-name="P3">28/09/1993</text:p>
          </table:table-cell>
          <table:table-cell table:style-name="Tableau1.E28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3">BAR SUR AUBE</text:p>
          </table:table-cell>
          <table:table-cell table:style-name="Tableau1.B29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" office:value-type="float" office:value="0">
            <text:p text:style-name="P3">06/09/1994</text:p>
          </table:table-cell>
          <table:table-cell table:style-name="Tableau1.E29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BAR SUR AUBE</text:p>
          </table:table-cell>
          <table:table-cell table:style-name="Tableau1.B30" office:value-type="float" office:value="0">
            <text:p text:style-name="P3">23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" office:value-type="float" office:value="0">
            <text:p text:style-name="P3">05/04/2011</text:p>
          </table:table-cell>
          <table:table-cell table:style-name="Tableau1.E30" office:value-type="float" office:value="0">
            <text:p text:style-name="P3">10/04/2011</text:p>
          </table:table-cell>
        </table:table-row>
        <table:table-row table:style-name="Tableau1.1">
          <table:table-cell table:style-name="Tableau1.A417" office:value-type="string">
            <text:p text:style-name="P3">BAR SUR AUBE </text:p>
          </table:table-cell>
          <table:table-cell table:style-name="Tableau1.B31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" office:value-type="float" office:value="0">
            <text:p text:style-name="P3">27/07/2012</text:p>
          </table:table-cell>
          <table:table-cell table:style-name="Tableau1.E31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BAR SUR AUBE </text:p>
          </table:table-cell>
          <table:table-cell table:style-name="Tableau1.B32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2" office:value-type="float" office:value="0">
            <text:p text:style-name="P3">20/06/2013</text:p>
          </table:table-cell>
          <table:table-cell table:style-name="Tableau1.E3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AR SUR AUBE </text:p>
          </table:table-cell>
          <table:table-cell table:style-name="Tableau1.B33" office:value-type="float" office:value="0">
            <text:p text:style-name="P3">5 au 09/05/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33" office:value-type="float" office:value="0">
            <text:p text:style-name="P3">27/02/2014</text:p>
          </table:table-cell>
          <table:table-cell table:style-name="Tableau1.E33" office:value-type="float" office:value="0">
            <text:p text:style-name="P3">01/03/2014</text:p>
          </table:table-cell>
        </table:table-row>
        <table:table-row table:style-name="Tableau1.1">
          <table:table-cell table:style-name="Tableau1.A34" office:value-type="string">
            <text:p text:style-name="P3">BAR SUR AUBE</text:p>
          </table:table-cell>
          <table:table-cell table:style-name="Tableau1.B34" office:value-type="float" office:value="0">
            <text:p text:style-name="P3">15/01/18 au 05/02/18</text:p>
          </table:table-cell>
          <table:table-cell table:style-name="Tableau1.C34" office:value-type="string">
            <text:p text:style-name="P3">Inondations et coulées de boue</text:p>
          </table:table-cell>
          <table:table-cell table:style-name="Tableau1.D34" office:value-type="float" office:value="0">
            <text:p text:style-name="P3">14/02/2018</text:p>
          </table:table-cell>
          <table:table-cell table:style-name="Tableau1.E34" office:value-type="float" office:value="0">
            <text:p text:style-name="P3">15/02/2018</text:p>
          </table:table-cell>
        </table:table-row>
        <table:table-row table:style-name="Tableau1.1">
          <table:table-cell table:style-name="Tableau1.A35" office:value-type="string">
            <text:p text:style-name="P3">BAR SUR SEINE</text:p>
          </table:table-cell>
          <table:table-cell table:style-name="Tableau1.B35" office:value-type="float" office:value="0">
            <text:p text:style-name="P3"><text:s/>09 au 17/03/1999</text:p>
          </table:table-cell>
          <table:table-cell table:style-name="Tableau1.C35" office:value-type="string">
            <text:p text:style-name="P3">Inondations et coulées de boue</text:p>
          </table:table-cell>
          <table:table-cell table:style-name="Tableau1.D35" office:value-type="float" office:value="0">
            <text:p text:style-name="P3">29/11/1999</text:p>
          </table:table-cell>
          <table:table-cell table:style-name="Tableau1.E35" office:value-type="float" office:value="0">
            <text:p text:style-name="P3">04/12/1999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BAR SUR SEINE</text:p>
          </table:table-cell>
          <table:table-cell table:style-name="Tableau1.B36" office:value-type="float" office:value="0">
            <text:p text:style-name="P3">29/06/200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" office:value-type="float" office:value="0">
            <text:p text:style-name="P3">16/02/2006</text:p>
          </table:table-cell>
          <table:table-cell table:style-name="Tableau1.E36" office:value-type="float" office:value="0">
            <text:p text:style-name="P3">28/02/2006</text:p>
          </table:table-cell>
        </table:table-row>
        <table:table-row table:style-name="Tableau1.1">
          <table:table-cell table:style-name="Tableau1.A417" office:value-type="string">
            <text:p text:style-name="P3">BAR SUR SEINE</text:p>
          </table:table-cell>
          <table:table-cell table:style-name="Tableau1.B37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7" office:value-type="float" office:value="0">
            <text:p text:style-name="P3">20/06/2013</text:p>
          </table:table-cell>
          <table:table-cell table:style-name="Tableau1.E37" office:value-type="float" office:value="0">
            <text:p text:style-name="P3">27/06/2013</text:p>
          </table:table-cell>
        </table:table-row>
        <table:table-row table:style-name="Tableau1.1">
          <table:table-cell table:style-name="Tableau1.A38" office:value-type="string">
            <text:p text:style-name="P3">BAR SUR SEINE </text:p>
          </table:table-cell>
          <table:table-cell table:style-name="Tableau1.B38" office:value-type="float" office:value="0">
            <text:p text:style-name="P3">5 au 8 mai 2013</text:p>
          </table:table-cell>
          <table:table-cell table:style-name="Tableau1.C38" office:value-type="string">
            <text:p text:style-name="P3">Inondations par remontée de nappe naturelle</text:p>
          </table:table-cell>
          <table:table-cell table:style-name="Tableau1.D38" office:value-type="float" office:value="0">
            <text:p text:style-name="P3">21/01/2014</text:p>
          </table:table-cell>
          <table:table-cell table:style-name="Tableau1.E38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BAR SUR SEINE</text:p>
          </table:table-cell>
          <table:table-cell table:style-name="Tableau1.B39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" office:value-type="float" office:value="0">
            <text:p text:style-name="P3">1402/2018</text:p>
          </table:table-cell>
          <table:table-cell table:style-name="Tableau1.E39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BAYEL</text:p>
          </table:table-cell>
          <table:table-cell table:style-name="Tableau1.B40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0" office:value-type="float" office:value="0">
            <text:p text:style-name="P3">21/06/1983</text:p>
          </table:table-cell>
          <table:table-cell table:style-name="Tableau1.E40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BAYEL</text:p>
          </table:table-cell>
          <table:table-cell table:style-name="Tableau1.B41" office:value-type="float" office:value="0">
            <text:p text:style-name="P3">03/09/198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" office:value-type="float" office:value="0">
            <text:p text:style-name="P3">03/11/1987</text:p>
          </table:table-cell>
          <table:table-cell table:style-name="Tableau1.E41" office:value-type="float" office:value="0">
            <text:p text:style-name="P3">11/11/1987</text:p>
          </table:table-cell>
        </table:table-row>
        <table:table-row table:style-name="Tableau1.1">
          <table:table-cell table:style-name="Tableau1.A417" office:value-type="string">
            <text:p text:style-name="P3">BAYEL</text:p>
          </table:table-cell>
          <table:table-cell table:style-name="Tableau1.B42" office:value-type="float" office:value="0">
            <text:p text:style-name="P3">5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2" office:value-type="float" office:value="0">
            <text:p text:style-name="P3">20/06/2013</text:p>
          </table:table-cell>
          <table:table-cell table:style-name="Tableau1.E4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ERCENAY EN OTHE</text:p>
          </table:table-cell>
          <table:table-cell table:style-name="Tableau1.B43" office:value-type="float" office:value="0">
            <text:p text:style-name="P3"><text:s/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3" office:value-type="float" office:value="0">
            <text:p text:style-name="P3">29/11/1999</text:p>
          </table:table-cell>
          <table:table-cell table:style-name="Tableau1.E43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BERGERES </text:p>
          </table:table-cell>
          <table:table-cell table:style-name="Tableau1.B44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4" office:value-type="float" office:value="0">
            <text:p text:style-name="P3">27/07/2012</text:p>
          </table:table-cell>
          <table:table-cell table:style-name="Tableau1.E44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BERTIGNOLLES</text:p>
          </table:table-cell>
          <table:table-cell table:style-name="Tableau1.B45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5" office:value-type="float" office:value="0">
            <text:p text:style-name="P3">02/02/1998</text:p>
          </table:table-cell>
          <table:table-cell table:style-name="Tableau1.E45" office:value-type="float" office:value="0">
            <text:p text:style-name="P3">18/02/1998</text:p>
          </table:table-cell>
        </table:table-row>
        <table:table-row table:style-name="Tableau1.1">
          <table:table-cell table:style-name="Tableau1.A417" office:value-type="string">
            <text:p text:style-name="P3">BERTIGNOLLES </text:p>
          </table:table-cell>
          <table:table-cell table:style-name="Tableau1.B46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6" office:value-type="float" office:value="0">
            <text:p text:style-name="P3">27/07/2012</text:p>
          </table:table-cell>
          <table:table-cell table:style-name="Tableau1.E46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BETIGNICOURT</text:p>
          </table:table-cell>
          <table:table-cell table:style-name="Tableau1.B47" office:value-type="float" office:value="0">
            <text:p text:style-name="P3"><text:s/>28 au 29/10/199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7" office:value-type="float" office:value="0">
            <text:p text:style-name="P3">22/06/1999</text:p>
          </table:table-cell>
          <table:table-cell table:style-name="Tableau1.E47" office:value-type="float" office:value="0">
            <text:p text:style-name="P3">14/07/1999</text:p>
          </table:table-cell>
        </table:table-row>
        <table:table-row table:style-name="Tableau1.1">
          <table:table-cell table:style-name="Tableau1.A417" office:value-type="string">
            <text:p text:style-name="P3">BEUREY</text:p>
          </table:table-cell>
          <table:table-cell table:style-name="Tableau1.B48" office:value-type="float" office:value="0">
            <text:p text:style-name="P3">01/08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48" office:value-type="float" office:value="0">
            <text:p text:style-name="P3">12/08/1991</text:p>
          </table:table-cell>
          <table:table-cell table:style-name="Tableau1.E48" office:value-type="float" office:value="0">
            <text:p text:style-name="P3">30/08/1991</text:p>
          </table:table-cell>
        </table:table-row>
        <table:table-row table:style-name="Tableau1.1">
          <table:table-cell table:style-name="Tableau1.A417" office:value-type="string">
            <text:p text:style-name="P3">BLAINCOURT SUR AUBE</text:p>
          </table:table-cell>
          <table:table-cell table:style-name="Tableau1.B49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9" office:value-type="float" office:value="0">
            <text:p text:style-name="P3">21/06/1983</text:p>
          </table:table-cell>
          <table:table-cell table:style-name="Tableau1.E49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BLIGNY</text:p>
          </table:table-cell>
          <table:table-cell table:style-name="Tableau1.B50" office:value-type="float" office:value="0">
            <text:p text:style-name="P3">08/06/199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0" office:value-type="float" office:value="0">
            <text:p text:style-name="P3">24/12/1992</text:p>
          </table:table-cell>
          <table:table-cell table:style-name="Tableau1.E50" office:value-type="float" office:value="0">
            <text:p text:style-name="P3">16/01/1993</text:p>
          </table:table-cell>
        </table:table-row>
        <table:table-row table:style-name="Tableau1.1">
          <table:table-cell table:style-name="Tableau1.A417" office:value-type="string">
            <text:p text:style-name="P3">BLIGNY</text:p>
          </table:table-cell>
          <table:table-cell table:style-name="Tableau1.B51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1" office:value-type="float" office:value="0">
            <text:p text:style-name="P3">02/02/1998</text:p>
          </table:table-cell>
          <table:table-cell table:style-name="Tableau1.E51" office:value-type="float" office:value="0">
            <text:p text:style-name="P3">18/02/1998</text:p>
          </table:table-cell>
        </table:table-row>
        <table:table-row table:style-name="Tableau1.1">
          <table:table-cell table:style-name="Tableau1.A380" office:value-type="string">
            <text:p text:style-name="P3">BORDES AUMONT ( Les )</text:p>
          </table:table-cell>
          <table:table-cell table:style-name="Tableau1.B52" office:value-type="float" office:value="0">
            <text:p text:style-name="P3">13/06/1999</text:p>
          </table:table-cell>
          <table:table-cell table:style-name="Tableau1.C52" office:value-type="string">
            <text:p text:style-name="P3">Inondations et coulées de boue</text:p>
          </table:table-cell>
          <table:table-cell table:style-name="Tableau1.D52" office:value-type="float" office:value="0">
            <text:p text:style-name="P3">07/02/2000</text:p>
          </table:table-cell>
          <table:table-cell table:style-name="Tableau1.E52" office:value-type="float" office:value="0">
            <text:p text:style-name="P3">26/02/2000</text:p>
          </table:table-cell>
        </table:table-row>
        <table:table-row table:style-name="Tableau1.1">
          <table:table-cell table:style-name="Tableau1.A417" office:value-type="string">
            <text:p text:style-name="P3">BOSSANCOURT</text:p>
          </table:table-cell>
          <table:table-cell table:style-name="Tableau1.B53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3" office:value-type="float" office:value="0">
            <text:p text:style-name="P3">02/02/1998</text:p>
          </table:table-cell>
          <table:table-cell table:style-name="Tableau1.E53" office:value-type="float" office:value="0">
            <text:p text:style-name="P3">18/02/1998</text:p>
          </table:table-cell>
        </table:table-row>
        <table:table-row table:style-name="Tableau1.1">
          <table:table-cell table:style-name="Tableau1.A54" office:value-type="string">
            <text:p text:style-name="P3">BOSSANCOURT</text:p>
          </table:table-cell>
          <table:table-cell table:style-name="Tableau1.B54" office:value-type="float" office:value="0">
            <text:p text:style-name="P3">5 au 7 mai 2013 </text:p>
          </table:table-cell>
          <table:table-cell table:style-name="Tableau1.C54" office:value-type="string">
            <text:p text:style-name="P3">Inondations et coulées de boue</text:p>
          </table:table-cell>
          <table:table-cell table:style-name="Tableau1.D54" office:value-type="float" office:value="0">
            <text:p text:style-name="P3">20/06/2013</text:p>
          </table:table-cell>
          <table:table-cell table:style-name="Tableau1.E5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OSSANCOURT</text:p>
          </table:table-cell>
          <table:table-cell table:style-name="Tableau1.B55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5" office:value-type="float" office:value="0">
            <text:p text:style-name="P3">14/02/2018</text:p>
          </table:table-cell>
          <table:table-cell table:style-name="Tableau1.E55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BOUILLY</text:p>
          </table:table-cell>
          <table:table-cell table:style-name="Tableau1.B5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6" office:value-type="float" office:value="0">
            <text:p text:style-name="P3">21/06/1983</text:p>
          </table:table-cell>
          <table:table-cell table:style-name="Tableau1.E56" office:value-type="float" office:value="0">
            <text:p text:style-name="P3">24/06/1983</text:p>
          </table:table-cell>
        </table:table-row>
        <table:table-row table:style-name="Tableau1.1">
          <table:table-cell table:style-name="Tableau1.A57" office:value-type="string">
            <text:p text:style-name="P3">BOURGUIGNONS</text:p>
          </table:table-cell>
          <table:table-cell table:style-name="Tableau1.B57" office:value-type="float" office:value="0">
            <text:p text:style-name="P3">5 au 7 mai 2013 </text:p>
          </table:table-cell>
          <table:table-cell table:style-name="Tableau1.C57" office:value-type="string">
            <text:p text:style-name="P3">Inondations et coulées de boue</text:p>
          </table:table-cell>
          <table:table-cell table:style-name="Tableau1.D57" office:value-type="float" office:value="0">
            <text:p text:style-name="P3">20/06/2013</text:p>
          </table:table-cell>
          <table:table-cell table:style-name="Tableau1.E57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OURGUIGNONS</text:p>
          </table:table-cell>
          <table:table-cell table:style-name="Tableau1.B58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8" office:value-type="float" office:value="0">
            <text:p text:style-name="P3">14/02/2018</text:p>
          </table:table-cell>
          <table:table-cell table:style-name="Tableau1.E58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BOUY-SUR-ORVIN</text:p>
          </table:table-cell>
          <table:table-cell table:style-name="Tableau1.B59" office:value-type="float" office:value="0">
            <text:p text:style-name="P3">03/10/199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59" office:value-type="float" office:value="0">
            <text:p text:style-name="P3">08/01/1996</text:p>
          </table:table-cell>
          <table:table-cell table:style-name="Tableau1.E59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BRAGELOGNE-BEAUVOIR</text:p>
          </table:table-cell>
          <table:table-cell table:style-name="Tableau1.B60" office:value-type="float" office:value="0">
            <text:p text:style-name="P3">19 juin au 20 juin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0" office:value-type="float" office:value="0">
            <text:p text:style-name="P3">29/07/2013</text:p>
          </table:table-cell>
          <table:table-cell table:style-name="Tableau1.E60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BREVIANDES</text:p>
          </table:table-cell>
          <table:table-cell table:style-name="Tableau1.B61" office:value-type="float" office:value="0">
            <text:p text:style-name="P3">13/06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1" office:value-type="float" office:value="0">
            <text:p text:style-name="P3">07/02/2000</text:p>
          </table:table-cell>
          <table:table-cell table:style-name="Tableau1.E61" office:value-type="float" office:value="0">
            <text:p text:style-name="P3">26/02/2000</text:p>
          </table:table-cell>
        </table:table-row>
        <table:table-row table:style-name="Tableau1.1">
          <table:table-cell table:style-name="Tableau1.A417" office:value-type="string">
            <text:p text:style-name="P3">BREVIANDES</text:p>
          </table:table-cell>
          <table:table-cell table:style-name="Tableau1.B62" office:value-type="float" office:value="0">
            <text:p text:style-name="P3">23 au 25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2" office:value-type="float" office:value="0">
            <text:p text:style-name="P3">05/04/2011</text:p>
          </table:table-cell>
          <table:table-cell table:style-name="Tableau1.E62" office:value-type="float" office:value="0">
            <text:p text:style-name="P3">10/04/2011</text:p>
          </table:table-cell>
        </table:table-row>
        <table:table-row table:style-name="Tableau1.1">
          <table:table-cell table:style-name="Tableau1.A63" office:value-type="string">
            <text:p text:style-name="P3">BREVIANDES </text:p>
          </table:table-cell>
          <table:table-cell table:style-name="Tableau1.B63" office:value-type="float" office:value="0">
            <text:p text:style-name="P3">7 au 9 mai 2013 </text:p>
          </table:table-cell>
          <table:table-cell table:style-name="Tableau1.C63" office:value-type="string">
            <text:p text:style-name="P3">Inondations et coulées de boue</text:p>
          </table:table-cell>
          <table:table-cell table:style-name="Tableau1.D63" office:value-type="float" office:value="0">
            <text:p text:style-name="P3">20/06/2013</text:p>
          </table:table-cell>
          <table:table-cell table:style-name="Tableau1.E63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REVIANDES</text:p>
          </table:table-cell>
          <table:table-cell table:style-name="Tableau1.B64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4" office:value-type="float" office:value="0">
            <text:p text:style-name="P3">14/02/2018</text:p>
          </table:table-cell>
          <table:table-cell table:style-name="Tableau1.E64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BRIEL SUR BARSE</text:p>
          </table:table-cell>
          <table:table-cell table:style-name="Tableau1.B65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65" office:value-type="float" office:value="0">
            <text:p text:style-name="P3">22/11/2005</text:p>
          </table:table-cell>
          <table:table-cell table:style-name="Tableau1.E65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BRIENNE LE CHÂTEAU</text:p>
          </table:table-cell>
          <table:table-cell table:style-name="Tableau1.B66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6" office:value-type="float" office:value="0">
            <text:p text:style-name="P3">15/07/1985</text:p>
          </table:table-cell>
          <table:table-cell table:style-name="Tableau1.E66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BRIENNE LE CHATEAU</text:p>
          </table:table-cell>
          <table:table-cell table:style-name="Tableau1.B67" office:value-type="float" office:value="0">
            <text:p text:style-name="P3">05/05/200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7" office:value-type="float" office:value="0">
            <text:p text:style-name="P3">01/12/2006</text:p>
          </table:table-cell>
          <table:table-cell table:style-name="Tableau1.E67" office:value-type="float" office:value="0">
            <text:p text:style-name="P3">08/12/2006</text:p>
          </table:table-cell>
        </table:table-row>
        <table:table-row table:style-name="Tableau1.1">
          <table:table-cell table:style-name="Tableau1.A417" office:value-type="string">
            <text:p text:style-name="P3">BUCEY EN OTHE</text:p>
          </table:table-cell>
          <table:table-cell table:style-name="Tableau1.B68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8" office:value-type="float" office:value="0">
            <text:p text:style-name="P3">29/11/1999</text:p>
          </table:table-cell>
          <table:table-cell table:style-name="Tableau1.E68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BUCHERES</text:p>
          </table:table-cell>
          <table:table-cell table:style-name="Tableau1.B69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69" office:value-type="float" office:value="0">
            <text:p text:style-name="P3">21/06/1983</text:p>
          </table:table-cell>
          <table:table-cell table:style-name="Tableau1.E69" office:value-type="float" office:value="0">
            <text:p text:style-name="P3">24/06/1983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BUCHERES </text:p>
          </table:table-cell>
          <table:table-cell table:style-name="Tableau1.B70" office:value-type="float" office:value="0">
            <text:p text:style-name="P3">23 au 25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0" office:value-type="float" office:value="0">
            <text:p text:style-name="P3">05/04/2011</text:p>
          </table:table-cell>
          <table:table-cell table:style-name="Tableau1.E70" office:value-type="float" office:value="0">
            <text:p text:style-name="P3">10/04/2011</text:p>
          </table:table-cell>
        </table:table-row>
        <table:table-row table:style-name="Tableau1.1">
          <table:table-cell table:style-name="Tableau1.A417" office:value-type="string">
            <text:p text:style-name="P3">BUCHERES</text:p>
          </table:table-cell>
          <table:table-cell table:style-name="Tableau1.B71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1" office:value-type="float" office:value="0">
            <text:p text:style-name="P3">20/06/2013</text:p>
          </table:table-cell>
          <table:table-cell table:style-name="Tableau1.E71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BUCHERES</text:p>
          </table:table-cell>
          <table:table-cell table:style-name="Tableau1.B72" office:value-type="float" office:value="0">
            <text:p text:style-name="P3">7 au 10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72" office:value-type="float" office:value="0">
            <text:p text:style-name="P3">21/01/2014</text:p>
          </table:table-cell>
          <table:table-cell table:style-name="Tableau1.E72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BUXEUIL</text:p>
          </table:table-cell>
          <table:table-cell table:style-name="Tableau1.B73" office:value-type="float" office:value="0">
            <text:p text:style-name="P3">28/05/199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3" office:value-type="float" office:value="0">
            <text:p text:style-name="P3">24/12/1992</text:p>
          </table:table-cell>
          <table:table-cell table:style-name="Tableau1.E73" office:value-type="float" office:value="0">
            <text:p text:style-name="P3">16/01/1993</text:p>
          </table:table-cell>
        </table:table-row>
        <table:table-row table:style-name="Tableau1.1">
          <table:table-cell table:style-name="Tableau1.A417" office:value-type="string">
            <text:p text:style-name="P3">CELLES SUR OURCE</text:p>
          </table:table-cell>
          <table:table-cell table:style-name="Tableau1.B74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74" office:value-type="float" office:value="0">
            <text:p text:style-name="P3">11/01/2005</text:p>
          </table:table-cell>
          <table:table-cell table:style-name="Tableau1.E74" office:value-type="float" office:value="0">
            <text:p text:style-name="P3">01/02/2005</text:p>
          </table:table-cell>
        </table:table-row>
        <table:table-row table:style-name="Tableau1.1">
          <table:table-cell table:style-name="Tableau1.A417" office:value-type="string">
            <text:p text:style-name="P3">CELLES SUR OURCE </text:p>
          </table:table-cell>
          <table:table-cell table:style-name="Tableau1.B75" office:value-type="float" office:value="0">
            <text:p text:style-name="P3">23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5" office:value-type="float" office:value="0">
            <text:p text:style-name="P3">05/04/2011</text:p>
          </table:table-cell>
          <table:table-cell table:style-name="Tableau1.E75" office:value-type="float" office:value="0">
            <text:p text:style-name="P3">10/04/2011</text:p>
          </table:table-cell>
        </table:table-row>
        <table:table-row table:style-name="Tableau1.1">
          <table:table-cell table:style-name="Tableau1.A417" office:value-type="string">
            <text:p text:style-name="P3">CELLES SUR OURCE</text:p>
          </table:table-cell>
          <table:table-cell table:style-name="Tableau1.B76" office:value-type="float" office:value="0">
            <text:p text:style-name="P3">4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6" office:value-type="float" office:value="0">
            <text:p text:style-name="P3">20/06/2013</text:p>
          </table:table-cell>
          <table:table-cell table:style-name="Tableau1.E76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HALETTE SUR VOIRE </text:p>
          </table:table-cell>
          <table:table-cell table:style-name="Tableau1.B77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7" office:value-type="float" office:value="0">
            <text:p text:style-name="P3">21/06/1983</text:p>
          </table:table-cell>
          <table:table-cell table:style-name="Tableau1.E77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CHAMPFLEURY</text:p>
          </table:table-cell>
          <table:table-cell table:style-name="Tableau1.B78" office:value-type="float" office:value="0">
            <text:p text:style-name="P3">28/05/199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8" office:value-type="float" office:value="0">
            <text:p text:style-name="P3">24/12/1992</text:p>
          </table:table-cell>
          <table:table-cell table:style-name="Tableau1.E78" office:value-type="float" office:value="0">
            <text:p text:style-name="P3">16/01/1993</text:p>
          </table:table-cell>
        </table:table-row>
        <table:table-row table:style-name="Tableau1.1">
          <table:table-cell table:style-name="Tableau1.A417" office:value-type="string">
            <text:p text:style-name="P3">CHAMPIGNOL LEZ MONDEVILLE</text:p>
          </table:table-cell>
          <table:table-cell table:style-name="Tableau1.B79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79" office:value-type="float" office:value="0">
            <text:p text:style-name="P3">15/07/1985</text:p>
          </table:table-cell>
          <table:table-cell table:style-name="Tableau1.E79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CHAMPIGNOL LEZ MONDEVILLE</text:p>
          </table:table-cell>
          <table:table-cell table:style-name="Tableau1.B80" office:value-type="float" office:value="0">
            <text:p text:style-name="P3">14 au 15/10/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0" office:value-type="float" office:value="0">
            <text:p text:style-name="P3">27/02/2014</text:p>
          </table:table-cell>
          <table:table-cell table:style-name="Tableau1.E80" office:value-type="float" office:value="0">
            <text:p text:style-name="P3">01/03/2014</text:p>
          </table:table-cell>
        </table:table-row>
        <table:table-row table:style-name="Tableau1.1">
          <table:table-cell table:style-name="Tableau1.A81" office:value-type="string">
            <text:p text:style-name="P3">CHAOURCE</text:p>
          </table:table-cell>
          <table:table-cell table:style-name="Tableau1.B81" office:value-type="float" office:value="0">
            <text:p text:style-name="P3">2 au 3 mai 2012</text:p>
          </table:table-cell>
          <table:table-cell table:style-name="Tableau1.C81" office:value-type="string">
            <text:p text:style-name="P3">Inondations et coulées de boue</text:p>
          </table:table-cell>
          <table:table-cell table:style-name="Tableau1.D81" office:value-type="float" office:value="0">
            <text:p text:style-name="P3">11/07/2012</text:p>
          </table:table-cell>
          <table:table-cell table:style-name="Tableau1.E81" office:value-type="float" office:value="0">
            <text:p text:style-name="P3">17/07/2012</text:p>
          </table:table-cell>
        </table:table-row>
        <table:table-row table:style-name="Tableau1.1">
          <table:table-cell table:style-name="Tableau1.A417" office:value-type="string">
            <text:p text:style-name="P3">CHAPELLE SAINT LUC (La)</text:p>
          </table:table-cell>
          <table:table-cell table:style-name="Tableau1.B82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2" office:value-type="float" office:value="0">
            <text:p text:style-name="P3">21/06/1983</text:p>
          </table:table-cell>
          <table:table-cell table:style-name="Tableau1.E82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CHAPELLE SAINT LUC (La)</text:p>
          </table:table-cell>
          <table:table-cell table:style-name="Tableau1.B83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3" office:value-type="float" office:value="0">
            <text:p text:style-name="P3">20/06/2013</text:p>
          </table:table-cell>
          <table:table-cell table:style-name="Tableau1.E83" office:value-type="float" office:value="0">
            <text:p text:style-name="P3">27/06/2013</text:p>
          </table:table-cell>
        </table:table-row>
        <table:table-row table:style-name="Tableau1.1">
          <table:table-cell table:style-name="Tableau1.A84" office:value-type="string">
            <text:p text:style-name="P3">CHAPELLE SAINT LUC (la)</text:p>
          </table:table-cell>
          <table:table-cell table:style-name="Tableau1.B84" office:value-type="float" office:value="0">
            <text:p text:style-name="P3">6 au 11 mai 2013</text:p>
          </table:table-cell>
          <table:table-cell table:style-name="Tableau1.C84" office:value-type="string">
            <text:p text:style-name="P3">Inondations par remontée de nappe naturelle</text:p>
          </table:table-cell>
          <table:table-cell table:style-name="Tableau1.D84" office:value-type="float" office:value="0">
            <text:p text:style-name="P3">21/01/2014</text:p>
          </table:table-cell>
          <table:table-cell table:style-name="Tableau1.E84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CHAPELLE SAINT LUC (la)</text:p>
          </table:table-cell>
          <table:table-cell table:style-name="Tableau1.B85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5" office:value-type="float" office:value="0">
            <text:p text:style-name="P3">14/02/2018</text:p>
          </table:table-cell>
          <table:table-cell table:style-name="Tableau1.E85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CHAPPES</text:p>
          </table:table-cell>
          <table:table-cell table:style-name="Tableau1.B8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6" office:value-type="float" office:value="0">
            <text:p text:style-name="P3">21/06/1983</text:p>
          </table:table-cell>
          <table:table-cell table:style-name="Tableau1.E86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CHAPPES</text:p>
          </table:table-cell>
          <table:table-cell table:style-name="Tableau1.B87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87" office:value-type="float" office:value="0">
            <text:p text:style-name="P3">27/05/2005</text:p>
          </table:table-cell>
          <table:table-cell table:style-name="Tableau1.E87" office:value-type="float" office:value="0">
            <text:p text:style-name="P3">31/05/2005</text:p>
          </table:table-cell>
        </table:table-row>
        <table:table-row table:style-name="Tableau1.1">
          <table:table-cell table:style-name="Tableau1.A417" office:value-type="string">
            <text:p text:style-name="P3">CHAPPES</text:p>
          </table:table-cell>
          <table:table-cell table:style-name="Tableau1.B88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88" office:value-type="float" office:value="0">
            <text:p text:style-name="P3">20/06/2013</text:p>
          </table:table-cell>
          <table:table-cell table:style-name="Tableau1.E88" office:value-type="float" office:value="0">
            <text:p text:style-name="P3">27/06/2013</text:p>
          </table:table-cell>
        </table:table-row>
        <table:table-row table:style-name="Tableau1.1">
          <table:table-cell table:style-name="Tableau1.A89" office:value-type="string">
            <text:p text:style-name="P3">CHAPPES</text:p>
          </table:table-cell>
          <table:table-cell table:style-name="Tableau1.B89" office:value-type="float" office:value="0">
            <text:p text:style-name="P3">5 au 11 mai 2013</text:p>
          </table:table-cell>
          <table:table-cell table:style-name="Tableau1.C89" office:value-type="string">
            <text:p text:style-name="P3">Inondations par remontée de nappe naturelle</text:p>
          </table:table-cell>
          <table:table-cell table:style-name="Tableau1.D89" office:value-type="float" office:value="0">
            <text:p text:style-name="P3">21/01/2014</text:p>
          </table:table-cell>
          <table:table-cell table:style-name="Tableau1.E89" office:value-type="float" office:value="0">
            <text:p text:style-name="P3">24/01/2014</text:p>
          </table:table-cell>
        </table:table-row>
        <table:table-row table:style-name="Tableau1.1">
          <table:table-cell table:style-name="Tableau1.A90" office:value-type="string">
            <text:p text:style-name="P3">CHAPPES</text:p>
          </table:table-cell>
          <table:table-cell table:style-name="Tableau1.B90" office:value-type="float" office:value="0">
            <text:p text:style-name="P3">15/01/18 au 05/02/18</text:p>
          </table:table-cell>
          <table:table-cell table:style-name="Tableau1.C90" office:value-type="string">
            <text:p text:style-name="P3">Inondations et coulées de boue</text:p>
          </table:table-cell>
          <table:table-cell table:style-name="Tableau1.D90" office:value-type="float" office:value="0">
            <text:p text:style-name="P3">14/02/2018</text:p>
          </table:table-cell>
          <table:table-cell table:style-name="Tableau1.E9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CHATRES</text:p>
          </table:table-cell>
          <table:table-cell table:style-name="Tableau1.B91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1" office:value-type="float" office:value="0">
            <text:p text:style-name="P3">14/02/2018</text:p>
          </table:table-cell>
          <table:table-cell table:style-name="Tableau1.E91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CHAUCHIGNY</text:p>
          </table:table-cell>
          <table:table-cell table:style-name="Tableau1.B92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2" office:value-type="float" office:value="0">
            <text:p text:style-name="P3">20/06/2013</text:p>
          </table:table-cell>
          <table:table-cell table:style-name="Tableau1.E9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HAUCHIGNY</text:p>
          </table:table-cell>
          <table:table-cell table:style-name="Tableau1.B93" office:value-type="float" office:value="0">
            <text:p text:style-name="P3">6 au 13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93" office:value-type="float" office:value="0">
            <text:p text:style-name="P3">21/01/2014</text:p>
          </table:table-cell>
          <table:table-cell table:style-name="Tableau1.E93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CHAUDREY</text:p>
          </table:table-cell>
          <table:table-cell table:style-name="Tableau1.B94" office:value-type="float" office:value="0">
            <text:p text:style-name="P3">16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4" office:value-type="float" office:value="0">
            <text:p text:style-name="P3">02/08/1988</text:p>
          </table:table-cell>
          <table:table-cell table:style-name="Tableau1.E94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CHAUFFOUR LES BAILLY</text:p>
          </table:table-cell>
          <table:table-cell table:style-name="Tableau1.B95" office:value-type="float" office:value="0">
            <text:p text:style-name="P3">01/08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95" office:value-type="float" office:value="0">
            <text:p text:style-name="P3">12/08/1991</text:p>
          </table:table-cell>
          <table:table-cell table:style-name="Tableau1.E95" office:value-type="float" office:value="0">
            <text:p text:style-name="P3">30/08/1991</text:p>
          </table:table-cell>
        </table:table-row>
        <table:table-row table:style-name="Tableau1.1">
          <table:table-cell table:style-name="Tableau1.A417" office:value-type="string">
            <text:p text:style-name="P3">CHAUFFOUR LES BAILLY</text:p>
          </table:table-cell>
          <table:table-cell table:style-name="Tableau1.B96" office:value-type="float" office:value="0">
            <text:p text:style-name="P3">01/12/1990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96" office:value-type="float" office:value="0">
            <text:p text:style-name="P3">16/08/1993</text:p>
          </table:table-cell>
          <table:table-cell table:style-name="Tableau1.E96" office:value-type="float" office:value="0">
            <text:p text:style-name="P3">03/09/1993</text:p>
          </table:table-cell>
        </table:table-row>
        <table:table-row table:style-name="Tableau1.1">
          <table:table-cell table:style-name="Tableau1.A97" office:value-type="string">
            <text:p text:style-name="P3">CHAUFFOUR LES BAILLY</text:p>
          </table:table-cell>
          <table:table-cell table:style-name="Tableau1.B97" office:value-type="float" office:value="0">
            <text:p text:style-name="P3">31/12/1992</text:p>
          </table:table-cell>
          <table:table-cell table:style-name="Tableau1.C97" office:value-type="string">
            <text:p text:style-name="P3">Sécheresse 1989</text:p>
          </table:table-cell>
          <table:table-cell table:style-name="Tableau1.D97" office:value-type="float" office:value="0">
            <text:p text:style-name="P3">30/06/1994</text:p>
          </table:table-cell>
          <table:table-cell table:style-name="Tableau1.E97" office:value-type="float" office:value="0">
            <text:p text:style-name="P3">09/07/1994</text:p>
          </table:table-cell>
        </table:table-row>
        <table:table-row table:style-name="Tableau1.1">
          <table:table-cell table:style-name="Tableau1.A417" office:value-type="string">
            <text:p text:style-name="P3">CHENE (le)</text:p>
          </table:table-cell>
          <table:table-cell table:style-name="Tableau1.B98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8" office:value-type="float" office:value="0">
            <text:p text:style-name="P3">14/02/2018</text:p>
          </table:table-cell>
          <table:table-cell table:style-name="Tableau1.E98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CHENNEGY</text:p>
          </table:table-cell>
          <table:table-cell table:style-name="Tableau1.B99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99" office:value-type="float" office:value="0">
            <text:p text:style-name="P3">29/11/1999</text:p>
          </table:table-cell>
          <table:table-cell table:style-name="Tableau1.E99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CHESSY LES PRES</text:p>
          </table:table-cell>
          <table:table-cell table:style-name="Tableau1.B100" office:value-type="float" office:value="0">
            <text:p text:style-name="P3">30 mai au 1<text:span text:style-name="T2">er</text:span> juin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0" office:value-type="float" office:value="0">
            <text:p text:style-name="P3">28/06/2016</text:p>
          </table:table-cell>
          <table:table-cell table:style-name="Tableau1.E100" office:value-type="float" office:value="0">
            <text:p text:style-name="P3">20/07/2016</text:p>
          </table:table-cell>
        </table:table-row>
        <table:table-row table:style-name="Tableau1.1">
          <table:table-cell table:style-name="Tableau1.A101" office:value-type="string">
            <text:p text:style-name="P3">CLEREY</text:p>
          </table:table-cell>
          <table:table-cell table:style-name="Tableau1.B101" office:value-type="float" office:value="0">
            <text:p text:style-name="P3">10/04/1983</text:p>
          </table:table-cell>
          <table:table-cell table:style-name="Tableau1.C101" office:value-type="string">
            <text:p text:style-name="P3">Inondations et coulées de boue</text:p>
          </table:table-cell>
          <table:table-cell table:style-name="Tableau1.D101" office:value-type="float" office:value="0">
            <text:p text:style-name="P3">21/06/1983</text:p>
          </table:table-cell>
          <table:table-cell table:style-name="Tableau1.E101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CLEREY</text:p>
          </table:table-cell>
          <table:table-cell table:style-name="Tableau1.B102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02" office:value-type="float" office:value="0">
            <text:p text:style-name="P3">21/08/1992</text:p>
          </table:table-cell>
          <table:table-cell table:style-name="Tableau1.E102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CLEREY</text:p>
          </table:table-cell>
          <table:table-cell table:style-name="Tableau1.B103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103" office:value-type="float" office:value="0">
            <text:p text:style-name="P3">22/11/2005</text:p>
          </table:table-cell>
          <table:table-cell table:style-name="Tableau1.E103" office:value-type="float" office:value="0">
            <text:p text:style-name="P3">13/12/2005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CLEREY</text:p>
          </table:table-cell>
          <table:table-cell table:style-name="Tableau1.B104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4" office:value-type="float" office:value="0">
            <text:p text:style-name="P3">20/06/2013</text:p>
          </table:table-cell>
          <table:table-cell table:style-name="Tableau1.E104" office:value-type="float" office:value="0">
            <text:p text:style-name="P3">27/06/2013</text:p>
          </table:table-cell>
        </table:table-row>
        <table:table-row table:style-name="Tableau1.1">
          <table:table-cell table:style-name="Tableau1.A105" office:value-type="string">
            <text:p text:style-name="P3">CLEREY</text:p>
          </table:table-cell>
          <table:table-cell table:style-name="Tableau1.B105" office:value-type="float" office:value="0">
            <text:p text:style-name="P3">7 au 13 mai 2013</text:p>
          </table:table-cell>
          <table:table-cell table:style-name="Tableau1.C105" office:value-type="string">
            <text:p text:style-name="P3">Inondations par remontée de nappe naturelle</text:p>
          </table:table-cell>
          <table:table-cell table:style-name="Tableau1.D105" office:value-type="float" office:value="0">
            <text:p text:style-name="P3">21/01/2014</text:p>
          </table:table-cell>
          <table:table-cell table:style-name="Tableau1.E105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CLEREY</text:p>
          </table:table-cell>
          <table:table-cell table:style-name="Tableau1.B106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6" office:value-type="float" office:value="0">
            <text:p text:style-name="P3">14/02/2018</text:p>
          </table:table-cell>
          <table:table-cell table:style-name="Tableau1.E106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COLOMBE LA FOSSE</text:p>
          </table:table-cell>
          <table:table-cell table:style-name="Tableau1.B107" office:value-type="float" office:value="0">
            <text:p text:style-name="P3">03/09/198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7" office:value-type="float" office:value="0">
            <text:p text:style-name="P3">03/11/1987</text:p>
          </table:table-cell>
          <table:table-cell table:style-name="Tableau1.E107" office:value-type="float" office:value="0">
            <text:p text:style-name="P3">11/11/1987</text:p>
          </table:table-cell>
        </table:table-row>
        <table:table-row table:style-name="Tableau1.1">
          <table:table-cell table:style-name="Tableau1.A417" office:value-type="string">
            <text:p text:style-name="P3">COLOMBE LA FOSSE</text:p>
          </table:table-cell>
          <table:table-cell table:style-name="Tableau1.B108" office:value-type="float" office:value="0">
            <text:p text:style-name="P3">11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8" office:value-type="float" office:value="0">
            <text:p text:style-name="P3">28/09/1993</text:p>
          </table:table-cell>
          <table:table-cell table:style-name="Tableau1.E108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3">COLOMBE LA FOSSE </text:p>
          </table:table-cell>
          <table:table-cell table:style-name="Tableau1.B109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09" office:value-type="float" office:value="0">
            <text:p text:style-name="P3">27/07/2012</text:p>
          </table:table-cell>
          <table:table-cell table:style-name="Tableau1.E109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CORMOST</text:p>
          </table:table-cell>
          <table:table-cell table:style-name="Tableau1.B110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10" office:value-type="float" office:value="0">
            <text:p text:style-name="P3">21/08/1992</text:p>
          </table:table-cell>
          <table:table-cell table:style-name="Tableau1.E110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CORMOST</text:p>
          </table:table-cell>
          <table:table-cell table:style-name="Tableau1.B111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111" office:value-type="float" office:value="0">
            <text:p text:style-name="P3">22/11/2005</text:p>
          </table:table-cell>
          <table:table-cell table:style-name="Tableau1.E111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COURCELLES SUR VOIRE</text:p>
          </table:table-cell>
          <table:table-cell table:style-name="Tableau1.B112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2" office:value-type="float" office:value="0">
            <text:p text:style-name="P3">21/06/1983</text:p>
          </table:table-cell>
          <table:table-cell table:style-name="Tableau1.E112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COURTENOT</text:p>
          </table:table-cell>
          <table:table-cell table:style-name="Tableau1.B113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3" office:value-type="float" office:value="0">
            <text:p text:style-name="P3">20/06/2013</text:p>
          </table:table-cell>
          <table:table-cell table:style-name="Tableau1.E113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OURTENOT</text:p>
          </table:table-cell>
          <table:table-cell table:style-name="Tableau1.B114" office:value-type="float" office:value="0">
            <text:p text:style-name="P3">20 juin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4" office:value-type="float" office:value="0">
            <text:p text:style-name="P3">21/11/2013</text:p>
          </table:table-cell>
          <table:table-cell table:style-name="Tableau1.E114" office:value-type="float" office:value="0">
            <text:p text:style-name="P3">23/11/2013</text:p>
          </table:table-cell>
        </table:table-row>
        <table:table-row table:style-name="Tableau1.1">
          <table:table-cell table:style-name="Tableau1.A417" office:value-type="string">
            <text:p text:style-name="P3">COURTERANGES</text:p>
          </table:table-cell>
          <table:table-cell table:style-name="Tableau1.B115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115" office:value-type="float" office:value="0">
            <text:p text:style-name="P3">22/11/2005</text:p>
          </table:table-cell>
          <table:table-cell table:style-name="Tableau1.E115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COUVIGNON</text:p>
          </table:table-cell>
          <table:table-cell table:style-name="Tableau1.B116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6" office:value-type="float" office:value="0">
            <text:p text:style-name="P3">15/07/1985</text:p>
          </table:table-cell>
          <table:table-cell table:style-name="Tableau1.E116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COUVIGNON</text:p>
          </table:table-cell>
          <table:table-cell table:style-name="Tableau1.B117" office:value-type="float" office:value="40445">
            <text:p text:style-name="P3">24/09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7" office:value-type="float" office:value="40514">
            <text:p text:style-name="P3">02/12/2010</text:p>
          </table:table-cell>
          <table:table-cell table:style-name="Tableau1.E117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17" office:value-type="string">
            <text:p text:style-name="P3">COUVIGNON</text:p>
          </table:table-cell>
          <table:table-cell table:style-name="Tableau1.B118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8" office:value-type="float" office:value="0">
            <text:p text:style-name="P3">27/07/2012</text:p>
          </table:table-cell>
          <table:table-cell table:style-name="Tableau1.E118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CRANCEY</text:p>
          </table:table-cell>
          <table:table-cell table:style-name="Tableau1.B119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19" office:value-type="float" office:value="0">
            <text:p text:style-name="P3">21/06/1983</text:p>
          </table:table-cell>
          <table:table-cell table:style-name="Tableau1.E119" office:value-type="float" office:value="0">
            <text:p text:style-name="P3">24/06/1983</text:p>
          </table:table-cell>
        </table:table-row>
        <table:table-row table:style-name="Tableau1.1">
          <table:table-cell table:style-name="Tableau1.A120" office:value-type="string">
            <text:p text:style-name="P3">CRANCEY</text:p>
          </table:table-cell>
          <table:table-cell table:style-name="Tableau1.B120" office:value-type="float" office:value="0">
            <text:p text:style-name="P3">10 au 12 mai 2013 </text:p>
          </table:table-cell>
          <table:table-cell table:style-name="Tableau1.C120" office:value-type="string">
            <text:p text:style-name="P3">Inondations et coulées de boue</text:p>
          </table:table-cell>
          <table:table-cell table:style-name="Tableau1.D120" office:value-type="float" office:value="0">
            <text:p text:style-name="P3">20/06/2013</text:p>
          </table:table-cell>
          <table:table-cell table:style-name="Tableau1.E120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RANCEY</text:p>
          </table:table-cell>
          <table:table-cell table:style-name="Tableau1.B121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1" office:value-type="float" office:value="0">
            <text:p text:style-name="P3">14/02/2018</text:p>
          </table:table-cell>
          <table:table-cell table:style-name="Tableau1.E121" office:value-type="float" office:value="0">
            <text:p text:style-name="P3">15/02/2018</text:p>
          </table:table-cell>
        </table:table-row>
        <table:table-row table:style-name="Tableau1.1">
          <table:table-cell table:style-name="Tableau1.A122" office:value-type="string">
            <text:p text:style-name="P3">CROUTES (Les)</text:p>
          </table:table-cell>
          <table:table-cell table:style-name="Tableau1.B122" office:value-type="float" office:value="0">
            <text:p text:style-name="P3">3 au 5 mai 2013</text:p>
          </table:table-cell>
          <table:table-cell table:style-name="Tableau1.C122" office:value-type="string">
            <text:p text:style-name="P3">Inondations et coulées de boue</text:p>
          </table:table-cell>
          <table:table-cell table:style-name="Tableau1.D122" office:value-type="float" office:value="0">
            <text:p text:style-name="P3">20/06/2013</text:p>
          </table:table-cell>
          <table:table-cell table:style-name="Tableau1.E12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ROUTES (LES)</text:p>
          </table:table-cell>
          <table:table-cell table:style-name="Tableau1.B123" office:value-type="float" office:value="0">
            <text:p text:style-name="P3">30 mai au 1<text:span text:style-name="T2">er</text:span> juin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3" office:value-type="float" office:value="0">
            <text:p text:style-name="P3">28/06/2016</text:p>
          </table:table-cell>
          <table:table-cell table:style-name="Tableau1.E123" office:value-type="float" office:value="0">
            <text:p text:style-name="P3">20/07/2016</text:p>
          </table:table-cell>
        </table:table-row>
        <table:table-row table:style-name="Tableau1.1">
          <table:table-cell table:style-name="Tableau1.A417" office:value-type="string">
            <text:p text:style-name="P3">CUNFIN</text:p>
          </table:table-cell>
          <table:table-cell table:style-name="Tableau1.B124" office:value-type="float" office:value="0">
            <text:p text:style-name="P3">4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4" office:value-type="float" office:value="0">
            <text:p text:style-name="P3">20/06/2013</text:p>
          </table:table-cell>
          <table:table-cell table:style-name="Tableau1.E12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CUNFIN</text:p>
          </table:table-cell>
          <table:table-cell table:style-name="Tableau1.B125" office:value-type="float" office:value="0">
            <text:p text:style-name="P3">4 au 9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125" office:value-type="float" office:value="0">
            <text:p text:style-name="P3">21/01/2014</text:p>
          </table:table-cell>
          <table:table-cell table:style-name="Tableau1.E125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DAMPIERRE</text:p>
          </table:table-cell>
          <table:table-cell table:style-name="Tableau1.B126" office:value-type="float" office:value="0">
            <text:p text:style-name="P3">16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6" office:value-type="float" office:value="0">
            <text:p text:style-name="P3">02/08/1988</text:p>
          </table:table-cell>
          <table:table-cell table:style-name="Tableau1.E126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DAMPIERRE</text:p>
          </table:table-cell>
          <table:table-cell table:style-name="Tableau1.B127" office:value-type="float" office:value="0">
            <text:p text:style-name="P3">05/09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7" office:value-type="float" office:value="0">
            <text:p text:style-name="P3">03/03/2000</text:p>
          </table:table-cell>
          <table:table-cell table:style-name="Tableau1.E127" office:value-type="float" office:value="0">
            <text:p text:style-name="P3">19/03/2000</text:p>
          </table:table-cell>
        </table:table-row>
        <table:table-row table:style-name="Tableau1.1">
          <table:table-cell table:style-name="Tableau1.A128" office:value-type="string">
            <text:p text:style-name="P3">DIENVILLE</text:p>
          </table:table-cell>
          <table:table-cell table:style-name="Tableau1.B128" office:value-type="float" office:value="0">
            <text:p text:style-name="P3">1er au 30/06/2011</text:p>
          </table:table-cell>
          <table:table-cell table:style-name="Tableau1.C128" office:value-type="string">
            <text:p text:style-name="P3">Sécheresse 2011</text:p>
          </table:table-cell>
          <table:table-cell table:style-name="Tableau1.D128" office:value-type="float" office:value="0">
            <text:p text:style-name="P3">10/01/2013</text:p>
          </table:table-cell>
          <table:table-cell table:style-name="Tableau1.E128" office:value-type="float" office:value="0">
            <text:p text:style-name="P3">13/01/2013</text:p>
          </table:table-cell>
        </table:table-row>
        <table:table-row table:style-name="Tableau1.1">
          <table:table-cell table:style-name="Tableau1.A417" office:value-type="string">
            <text:p text:style-name="P3">DIENVILLE</text:p>
          </table:table-cell>
          <table:table-cell table:style-name="Tableau1.B129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29" office:value-type="float" office:value="0">
            <text:p text:style-name="P3">14/02/2018</text:p>
          </table:table-cell>
          <table:table-cell table:style-name="Tableau1.E129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DIERREY SAINT JULIEN</text:p>
          </table:table-cell>
          <table:table-cell table:style-name="Tableau1.B130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0" office:value-type="float" office:value="0">
            <text:p text:style-name="P3">29/11/1999</text:p>
          </table:table-cell>
          <table:table-cell table:style-name="Tableau1.E130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DIERREY SAINT PIERRE</text:p>
          </table:table-cell>
          <table:table-cell table:style-name="Tableau1.B131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1" office:value-type="float" office:value="0">
            <text:p text:style-name="P3">29/11/1999</text:p>
          </table:table-cell>
          <table:table-cell table:style-name="Tableau1.E131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DOLANCOURT</text:p>
          </table:table-cell>
          <table:table-cell table:style-name="Tableau1.B132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2" office:value-type="float" office:value="0">
            <text:p text:style-name="P3">21/06/1983</text:p>
          </table:table-cell>
          <table:table-cell table:style-name="Tableau1.E132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DOLANCOURT</text:p>
          </table:table-cell>
          <table:table-cell table:style-name="Tableau1.B133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3" office:value-type="float" office:value="0">
            <text:p text:style-name="P3">15/07/1985</text:p>
          </table:table-cell>
          <table:table-cell table:style-name="Tableau1.E133" office:value-type="float" office:value="0">
            <text:p text:style-name="P3">27/07/1985</text:p>
          </table:table-cell>
        </table:table-row>
        <table:table-row table:style-name="Tableau1.1">
          <table:table-cell table:style-name="Tableau1.A134" office:value-type="string">
            <text:p text:style-name="P3">DOLANCOURT</text:p>
          </table:table-cell>
          <table:table-cell table:style-name="Tableau1.B134" office:value-type="float" office:value="0">
            <text:p text:style-name="P3">5 au 7 mai 2013 </text:p>
          </table:table-cell>
          <table:table-cell table:style-name="Tableau1.C134" office:value-type="string">
            <text:p text:style-name="P3">Inondations et coulées de boue</text:p>
          </table:table-cell>
          <table:table-cell table:style-name="Tableau1.D134" office:value-type="float" office:value="0">
            <text:p text:style-name="P3">20/06/2013</text:p>
          </table:table-cell>
          <table:table-cell table:style-name="Tableau1.E13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DOLANCOURT</text:p>
          </table:table-cell>
          <table:table-cell table:style-name="Tableau1.B135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5" office:value-type="float" office:value="0">
            <text:p text:style-name="P3">14/02/2018</text:p>
          </table:table-cell>
          <table:table-cell table:style-name="Tableau1.E135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DOSCHES</text:p>
          </table:table-cell>
          <table:table-cell table:style-name="Tableau1.B136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136" office:value-type="float" office:value="0">
            <text:p text:style-name="P3">22/11/2005</text:p>
          </table:table-cell>
          <table:table-cell table:style-name="Tableau1.E136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ECHEMINES</text:p>
          </table:table-cell>
          <table:table-cell table:style-name="Tableau1.B137" office:value-type="float" office:value="0">
            <text:p text:style-name="P3">08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7" office:value-type="float" office:value="0">
            <text:p text:style-name="P3">28/09/1993</text:p>
          </table:table-cell>
          <table:table-cell table:style-name="Tableau1.E137" office:value-type="float" office:value="0">
            <text:p text:style-name="P3">10/10/1993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ECHEMINES</text:p>
          </table:table-cell>
          <table:table-cell table:style-name="Tableau1.B138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8" office:value-type="float" office:value="0">
            <text:p text:style-name="P3">29/11/1999</text:p>
          </table:table-cell>
          <table:table-cell table:style-name="Tableau1.E138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ECLANCE</text:p>
          </table:table-cell>
          <table:table-cell table:style-name="Tableau1.B139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39" office:value-type="float" office:value="0">
            <text:p text:style-name="P3">21/06/1983</text:p>
          </table:table-cell>
          <table:table-cell table:style-name="Tableau1.E139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EGUILLY SOUS BOIS</text:p>
          </table:table-cell>
          <table:table-cell table:style-name="Tableau1.B140" office:value-type="float" office:value="0">
            <text:p text:style-name="P3">12 et 13 /09/200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0" office:value-type="float" office:value="0">
            <text:p text:style-name="P3">19/12/2000</text:p>
          </table:table-cell>
          <table:table-cell table:style-name="Tableau1.E140" office:value-type="float" office:value="0">
            <text:p text:style-name="P3">29/12/2000</text:p>
          </table:table-cell>
        </table:table-row>
        <table:table-row table:style-name="Tableau1.1">
          <table:table-cell table:style-name="Tableau1.A417" office:value-type="string">
            <text:p text:style-name="P3">ENGENTE </text:p>
          </table:table-cell>
          <table:table-cell table:style-name="Tableau1.B141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1" office:value-type="float" office:value="0">
            <text:p text:style-name="P3">21/06/1983</text:p>
          </table:table-cell>
          <table:table-cell table:style-name="Tableau1.E141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ENGENTE </text:p>
          </table:table-cell>
          <table:table-cell table:style-name="Tableau1.B142" office:value-type="float" office:value="0">
            <text:p text:style-name="P3">11/0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2" office:value-type="float" office:value="0">
            <text:p text:style-name="P3">28/09/1993</text:p>
          </table:table-cell>
          <table:table-cell table:style-name="Tableau1.E142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3">ESSOYES</text:p>
          </table:table-cell>
          <table:table-cell table:style-name="Tableau1.B143" office:value-type="float" office:value="0">
            <text:p text:style-name="P3">12 et 13 /09/200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3" office:value-type="float" office:value="0">
            <text:p text:style-name="P3">19/12/2000</text:p>
          </table:table-cell>
          <table:table-cell table:style-name="Tableau1.E143" office:value-type="float" office:value="0">
            <text:p text:style-name="P3">29/12/2000</text:p>
          </table:table-cell>
        </table:table-row>
        <table:table-row table:style-name="Tableau1.1">
          <table:table-cell table:style-name="Tableau1.A417" office:value-type="string">
            <text:p text:style-name="P3">ESSOYES</text:p>
          </table:table-cell>
          <table:table-cell table:style-name="Tableau1.B144" office:value-type="float" office:value="0">
            <text:p text:style-name="P3">02 et 03 juillet 200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4" office:value-type="float" office:value="0">
            <text:p text:style-name="P3">05/11/2008</text:p>
          </table:table-cell>
          <table:table-cell table:style-name="Tableau1.E144" office:value-type="float" office:value="0">
            <text:p text:style-name="P3">07/11/2008</text:p>
          </table:table-cell>
        </table:table-row>
        <table:table-row table:style-name="Tableau1.1">
          <table:table-cell table:style-name="Tableau1.A417" office:value-type="string">
            <text:p text:style-name="P3">ESSOYES </text:p>
          </table:table-cell>
          <table:table-cell table:style-name="Tableau1.B145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5" office:value-type="float" office:value="0">
            <text:p text:style-name="P3">27/07/2012</text:p>
          </table:table-cell>
          <table:table-cell table:style-name="Tableau1.E145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ESSOYES</text:p>
          </table:table-cell>
          <table:table-cell table:style-name="Tableau1.B146" office:value-type="float" office:value="0">
            <text:p text:style-name="P3">5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6" office:value-type="float" office:value="0">
            <text:p text:style-name="P3">20/06/2013</text:p>
          </table:table-cell>
          <table:table-cell table:style-name="Tableau1.E146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ESSOYES</text:p>
          </table:table-cell>
          <table:table-cell table:style-name="Tableau1.B147" office:value-type="float" office:value="0">
            <text:p text:style-name="P3">5 au 8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147" office:value-type="float" office:value="0">
            <text:p text:style-name="P3">21/01/2014</text:p>
          </table:table-cell>
          <table:table-cell table:style-name="Tableau1.E147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ESTISSAC</text:p>
          </table:table-cell>
          <table:table-cell table:style-name="Tableau1.B148" office:value-type="float" office:value="0">
            <text:p text:style-name="P3"><text:s/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8" office:value-type="float" office:value="0">
            <text:p text:style-name="P3">29/11/1999</text:p>
          </table:table-cell>
          <table:table-cell table:style-name="Tableau1.E148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ETOURVY</text:p>
          </table:table-cell>
          <table:table-cell table:style-name="Tableau1.B149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49" office:value-type="float" office:value="0">
            <text:p text:style-name="P3">06/09/1994</text:p>
          </table:table-cell>
          <table:table-cell table:style-name="Tableau1.E149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ETOURVY</text:p>
          </table:table-cell>
          <table:table-cell table:style-name="Tableau1.B150" office:value-type="float" office:value="0">
            <text:p text:style-name="P3"><text:s/>23 au 25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0" office:value-type="float" office:value="0">
            <text:p text:style-name="P3">05/04/2011</text:p>
          </table:table-cell>
          <table:table-cell table:style-name="Tableau1.E150" office:value-type="float" office:value="0">
            <text:p text:style-name="P3">10/04/2011</text:p>
          </table:table-cell>
        </table:table-row>
        <table:table-row table:style-name="Tableau1.1">
          <table:table-cell table:style-name="Tableau1.A417" office:value-type="string">
            <text:p text:style-name="P3">ETRELLES SUR AUBE </text:p>
          </table:table-cell>
          <table:table-cell table:style-name="Tableau1.B151" office:value-type="float" office:value="0">
            <text:p text:style-name="P3">10 au 12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1" office:value-type="float" office:value="0">
            <text:p text:style-name="P3">20/06/2013</text:p>
          </table:table-cell>
          <table:table-cell table:style-name="Tableau1.E151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FAUX VILLECERF</text:p>
          </table:table-cell>
          <table:table-cell table:style-name="Tableau1.B152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2" office:value-type="float" office:value="0">
            <text:p text:style-name="P3">29/11/1999</text:p>
          </table:table-cell>
          <table:table-cell table:style-name="Tableau1.E152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FONTAINE</text:p>
          </table:table-cell>
          <table:table-cell table:style-name="Tableau1.B153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3" office:value-type="float" office:value="0">
            <text:p text:style-name="P3">06/09/1994</text:p>
          </table:table-cell>
          <table:table-cell table:style-name="Tableau1.E153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FONTAINE</text:p>
          </table:table-cell>
          <table:table-cell table:style-name="Tableau1.B154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4" office:value-type="float" office:value="0">
            <text:p text:style-name="P3">27/07/2012</text:p>
          </table:table-cell>
          <table:table-cell table:style-name="Tableau1.E154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FONTAINE</text:p>
          </table:table-cell>
          <table:table-cell table:style-name="Tableau1.B155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5" office:value-type="float" office:value="0">
            <text:p text:style-name="P3">20/06/2013</text:p>
          </table:table-cell>
          <table:table-cell table:style-name="Tableau1.E155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FONTAINE MÂCON</text:p>
          </table:table-cell>
          <table:table-cell table:style-name="Tableau1.B156" office:value-type="float" office:value="0">
            <text:p text:style-name="P3">03/10/199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6" office:value-type="float" office:value="0">
            <text:p text:style-name="P3">08/01/1996</text:p>
          </table:table-cell>
          <table:table-cell table:style-name="Tableau1.E156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FOUCHERES</text:p>
          </table:table-cell>
          <table:table-cell table:style-name="Tableau1.B157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57" office:value-type="float" office:value="0">
            <text:p text:style-name="P3">20/06/2013</text:p>
          </table:table-cell>
          <table:table-cell table:style-name="Tableau1.E157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FRESNOY LE CHÂTEAU</text:p>
          </table:table-cell>
          <table:table-cell table:style-name="Tableau1.B158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58" office:value-type="float" office:value="0">
            <text:p text:style-name="P3">21/08/1992</text:p>
          </table:table-cell>
          <table:table-cell table:style-name="Tableau1.E158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FRESNOY LE CHÂTEAU</text:p>
          </table:table-cell>
          <table:table-cell table:style-name="Tableau1.B159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159" office:value-type="float" office:value="0">
            <text:p text:style-name="P3">22/11/2005</text:p>
          </table:table-cell>
          <table:table-cell table:style-name="Tableau1.E159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GELANNES</text:p>
          </table:table-cell>
          <table:table-cell table:style-name="Tableau1.B160" office:value-type="float" office:value="0">
            <text:p text:style-name="P3">03/10/199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0" office:value-type="float" office:value="0">
            <text:p text:style-name="P3">08/01/1996</text:p>
          </table:table-cell>
          <table:table-cell table:style-name="Tableau1.E160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GRANDES CHAPELLES (Les)</text:p>
          </table:table-cell>
          <table:table-cell table:style-name="Tableau1.B161" office:value-type="float" office:value="0">
            <text:p text:style-name="P3">16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1" office:value-type="float" office:value="0">
            <text:p text:style-name="P3">02/06/1988</text:p>
          </table:table-cell>
          <table:table-cell table:style-name="Tableau1.E161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GUMERY</text:p>
          </table:table-cell>
          <table:table-cell table:style-name="Tableau1.B162" office:value-type="float" office:value="0">
            <text:p text:style-name="P3">29/06/200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2" office:value-type="float" office:value="0">
            <text:p text:style-name="P3">16/02/2006</text:p>
          </table:table-cell>
          <table:table-cell table:style-name="Tableau1.E162" office:value-type="float" office:value="0">
            <text:p text:style-name="P3">28/02/2006</text:p>
          </table:table-cell>
        </table:table-row>
        <table:table-row table:style-name="Tableau1.1">
          <table:table-cell table:style-name="Tableau1.A417" office:value-type="string">
            <text:p text:style-name="P3">HAMPIGNY</text:p>
          </table:table-cell>
          <table:table-cell table:style-name="Tableau1.B163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63" office:value-type="float" office:value="0">
            <text:p text:style-name="P3">21/08/1992</text:p>
          </table:table-cell>
          <table:table-cell table:style-name="Tableau1.E163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JAUCOURT</text:p>
          </table:table-cell>
          <table:table-cell table:style-name="Tableau1.B16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4" office:value-type="float" office:value="0">
            <text:p text:style-name="P3">21/06/1983</text:p>
          </table:table-cell>
          <table:table-cell table:style-name="Tableau1.E164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JAUCOURT</text:p>
          </table:table-cell>
          <table:table-cell table:style-name="Tableau1.B165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5" office:value-type="float" office:value="0">
            <text:p text:style-name="P3">20/06/2013</text:p>
          </table:table-cell>
          <table:table-cell table:style-name="Tableau1.E165" office:value-type="float" office:value="0">
            <text:p text:style-name="P3">27/06/2013</text:p>
          </table:table-cell>
        </table:table-row>
        <table:table-row table:style-name="Tableau1.1">
          <table:table-cell table:style-name="Tableau1.A166" office:value-type="string">
            <text:p text:style-name="P3">JAUCOURT</text:p>
          </table:table-cell>
          <table:table-cell table:style-name="Tableau1.B166" office:value-type="float" office:value="0">
            <text:p text:style-name="P3">4 au 7 mai 2013</text:p>
          </table:table-cell>
          <table:table-cell table:style-name="Tableau1.C166" office:value-type="string">
            <text:p text:style-name="P3">Inondations par remontée de nappe naturelle</text:p>
          </table:table-cell>
          <table:table-cell table:style-name="Tableau1.D166" office:value-type="float" office:value="0">
            <text:p text:style-name="P3">21/01/2014</text:p>
          </table:table-cell>
          <table:table-cell table:style-name="Tableau1.E166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JAUCOURT</text:p>
          </table:table-cell>
          <table:table-cell table:style-name="Tableau1.B167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7" office:value-type="float" office:value="0">
            <text:p text:style-name="P3">14/02/2018</text:p>
          </table:table-cell>
          <table:table-cell table:style-name="Tableau1.E167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JESSAINS</text:p>
          </table:table-cell>
          <table:table-cell table:style-name="Tableau1.B168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8" office:value-type="float" office:value="0">
            <text:p text:style-name="P3">15/07/1985</text:p>
          </table:table-cell>
          <table:table-cell table:style-name="Tableau1.E168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JESSAINS</text:p>
          </table:table-cell>
          <table:table-cell table:style-name="Tableau1.B169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69" office:value-type="float" office:value="0">
            <text:p text:style-name="P3">02/02/1998</text:p>
          </table:table-cell>
          <table:table-cell table:style-name="Tableau1.E169" office:value-type="float" office:value="0">
            <text:p text:style-name="P3">18/02/1998</text:p>
          </table:table-cell>
        </table:table-row>
        <table:table-row table:style-name="Tableau1.1">
          <table:table-cell table:style-name="Tableau1.A170" office:value-type="string">
            <text:p text:style-name="P3">JESSAINS</text:p>
          </table:table-cell>
          <table:table-cell table:style-name="Tableau1.B170" office:value-type="float" office:value="0">
            <text:p text:style-name="P3">5 au 7 mai 2013 </text:p>
          </table:table-cell>
          <table:table-cell table:style-name="Tableau1.C170" office:value-type="string">
            <text:p text:style-name="P3">Inondations et coulées de boue</text:p>
          </table:table-cell>
          <table:table-cell table:style-name="Tableau1.D170" office:value-type="float" office:value="0">
            <text:p text:style-name="P3">20/06/2013</text:p>
          </table:table-cell>
          <table:table-cell table:style-name="Tableau1.E170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JESSAINS</text:p>
          </table:table-cell>
          <table:table-cell table:style-name="Tableau1.B171" office:value-type="float" office:value="0">
            <text:p text:style-name="P3">Du 15/01/18 au <text:soft-page-break/>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1" office:value-type="float" office:value="0">
            <text:p text:style-name="P3">14/02/2018</text:p>
          </table:table-cell>
          <table:table-cell table:style-name="Tableau1.E171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JONCREUIL</text:p>
          </table:table-cell>
          <table:table-cell table:style-name="Tableau1.B172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72" office:value-type="float" office:value="0">
            <text:p text:style-name="P3">21/08/1992</text:p>
          </table:table-cell>
          <table:table-cell table:style-name="Tableau1.E172" office:value-type="float" office:value="0">
            <text:p text:style-name="P3">23/08/1992</text:p>
          </table:table-cell>
        </table:table-row>
        <table:table-row table:style-name="Tableau1.1">
          <table:table-cell table:style-name="Tableau1.A380" office:value-type="string">
            <text:p text:style-name="P3">JULLY SUR SARCE </text:p>
          </table:table-cell>
          <table:table-cell table:style-name="Tableau1.B173" office:value-type="float" office:value="0">
            <text:p text:style-name="P3">20 juin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3" office:value-type="float" office:value="0">
            <text:p text:style-name="P3">29/07/2013</text:p>
          </table:table-cell>
          <table:table-cell table:style-name="Tableau1.E173" office:value-type="float" office:value="0">
            <text:p text:style-name="P3">02/08/2013</text:p>
          </table:table-cell>
        </table:table-row>
        <table:table-row table:style-name="Tableau1.1">
          <table:table-cell table:style-name="Tableau1.A174" office:value-type="string">
            <text:p text:style-name="P3">JUVANCOURT</text:p>
          </table:table-cell>
          <table:table-cell table:style-name="Tableau1.B17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4" office:value-type="float" office:value="0">
            <text:p text:style-name="P3">21/06/1983</text:p>
          </table:table-cell>
          <table:table-cell table:style-name="Tableau1.E174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JUVANCOURT</text:p>
          </table:table-cell>
          <table:table-cell table:style-name="Tableau1.B175" office:value-type="float" office:value="0">
            <text:p text:style-name="P3">5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5" office:value-type="float" office:value="0">
            <text:p text:style-name="P3">20/06/2013</text:p>
          </table:table-cell>
          <table:table-cell table:style-name="Tableau1.E175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JUZANVIGNY</text:p>
          </table:table-cell>
          <table:table-cell table:style-name="Tableau1.B17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6" office:value-type="float" office:value="0">
            <text:p text:style-name="P3">21/06/1983</text:p>
          </table:table-cell>
          <table:table-cell table:style-name="Tableau1.E176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JUZANVIGNY</text:p>
          </table:table-cell>
          <table:table-cell table:style-name="Tableau1.B177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7" office:value-type="float" office:value="0">
            <text:p text:style-name="P3">15/07/1985</text:p>
          </table:table-cell>
          <table:table-cell table:style-name="Tableau1.E177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LANDREVILLE</text:p>
          </table:table-cell>
          <table:table-cell table:style-name="Tableau1.B178" office:value-type="float" office:value="0">
            <text:p text:style-name="P3">4 au 6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78" office:value-type="float" office:value="0">
            <text:p text:style-name="P3">20/06/2013</text:p>
          </table:table-cell>
          <table:table-cell table:style-name="Tableau1.E178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LANTAGES </text:p>
          </table:table-cell>
          <table:table-cell table:style-name="Tableau1.B179" office:value-type="float" office:value="0">
            <text:p text:style-name="P3">01/04/11 au 30/06/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179" office:value-type="float" office:value="0">
            <text:p text:style-name="P3">18/10/2012</text:p>
          </table:table-cell>
          <table:table-cell table:style-name="Tableau1.E179" office:value-type="float" office:value="0">
            <text:p text:style-name="P3">21/10/2012</text:p>
          </table:table-cell>
        </table:table-row>
        <table:table-row table:style-name="Tableau1.1">
          <table:table-cell table:style-name="Tableau1.A417" office:value-type="string">
            <text:p text:style-name="P3">LAVAU</text:p>
          </table:table-cell>
          <table:table-cell table:style-name="Tableau1.B180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0" office:value-type="float" office:value="0">
            <text:p text:style-name="P3">21/06/1983</text:p>
          </table:table-cell>
          <table:table-cell table:style-name="Tableau1.E180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LAVAU</text:p>
          </table:table-cell>
          <table:table-cell table:style-name="Tableau1.B181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1" office:value-type="float" office:value="0">
            <text:p text:style-name="P3">20/06/2013</text:p>
          </table:table-cell>
          <table:table-cell table:style-name="Tableau1.E181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LAVAU</text:p>
          </table:table-cell>
          <table:table-cell table:style-name="Tableau1.B182" office:value-type="float" office:value="0">
            <text:p text:style-name="P3"><text:s/>6 au 13/05/2013</text:p>
          </table:table-cell>
          <table:table-cell table:style-name="Tableau1.C417" office:value-type="string">
            <text:p text:style-name="P4">Inondations par remontée de nappe naturelle </text:p>
          </table:table-cell>
          <table:table-cell table:style-name="Tableau1.D182" office:value-type="float" office:value="0">
            <text:p text:style-name="P3">10/09/2013</text:p>
          </table:table-cell>
          <table:table-cell table:style-name="Tableau1.E182" office:value-type="float" office:value="0">
            <text:p text:style-name="P3">13/09/2013</text:p>
          </table:table-cell>
        </table:table-row>
        <table:table-row table:style-name="Tableau1.1">
          <table:table-cell table:style-name="Tableau1.A417" office:value-type="string">
            <text:p text:style-name="P3">LAVAU</text:p>
          </table:table-cell>
          <table:table-cell table:style-name="Tableau1.B183" office:value-type="float" office:value="0">
            <text:p text:style-name="P3">26/10/13 au 15/11/13</text:p>
          </table:table-cell>
          <table:table-cell table:style-name="Tableau1.C417" office:value-type="string">
            <text:p text:style-name="P4">Inondations par remontée de nappe naturelle</text:p>
          </table:table-cell>
          <table:table-cell table:style-name="Tableau1.D183" office:value-type="float" office:value="0">
            <text:p text:style-name="P3">22/04/2014</text:p>
          </table:table-cell>
          <table:table-cell table:style-name="Tableau1.E183" office:value-type="float" office:value="0">
            <text:p text:style-name="P3">26/04/2014</text:p>
          </table:table-cell>
        </table:table-row>
        <table:table-row table:style-name="Tableau1.1">
          <table:table-cell table:style-name="Tableau1.A417" office:value-type="string">
            <text:p text:style-name="P3">LESMONT</text:p>
          </table:table-cell>
          <table:table-cell table:style-name="Tableau1.B18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4" office:value-type="float" office:value="0">
            <text:p text:style-name="P3">21/06/1983</text:p>
          </table:table-cell>
          <table:table-cell table:style-name="Tableau1.E184" office:value-type="float" office:value="0">
            <text:p text:style-name="P3">24/06/1983</text:p>
          </table:table-cell>
        </table:table-row>
        <table:table-row table:style-name="Tableau1.1">
          <table:table-cell table:style-name="Tableau1.A185" office:value-type="string">
            <text:p text:style-name="P3">LESMONT</text:p>
          </table:table-cell>
          <table:table-cell table:style-name="Tableau1.B185" office:value-type="float" office:value="0">
            <text:p text:style-name="P3">5 au 7 mai 2013 </text:p>
          </table:table-cell>
          <table:table-cell table:style-name="Tableau1.C185" office:value-type="string">
            <text:p text:style-name="P3">Inondations et coulées de boue</text:p>
          </table:table-cell>
          <table:table-cell table:style-name="Tableau1.D185" office:value-type="float" office:value="0">
            <text:p text:style-name="P3">20/06/2013</text:p>
          </table:table-cell>
          <table:table-cell table:style-name="Tableau1.E185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LESMONT</text:p>
          </table:table-cell>
          <table:table-cell table:style-name="Tableau1.B186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6" office:value-type="float" office:value="0">
            <text:p text:style-name="P3">14/02/2018</text:p>
          </table:table-cell>
          <table:table-cell table:style-name="Tableau1.E186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LEVIGNY</text:p>
          </table:table-cell>
          <table:table-cell table:style-name="Tableau1.B187" office:value-type="float" office:value="0">
            <text:p text:style-name="P3">16/05/199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7" office:value-type="float" office:value="0">
            <text:p text:style-name="P3">15/07/1998</text:p>
          </table:table-cell>
          <table:table-cell table:style-name="Tableau1.E187" office:value-type="float" office:value="0">
            <text:p text:style-name="P3">29/07/1998</text:p>
          </table:table-cell>
        </table:table-row>
        <table:table-row table:style-name="Tableau1.1">
          <table:table-cell table:style-name="Tableau1.A417" office:value-type="string">
            <text:p text:style-name="P3">LIGNOL LE CHÂTEAU</text:p>
          </table:table-cell>
          <table:table-cell table:style-name="Tableau1.B188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8" office:value-type="float" office:value="0">
            <text:p text:style-name="P3">06/09/1994</text:p>
          </table:table-cell>
          <table:table-cell table:style-name="Tableau1.E188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LIREY</text:p>
          </table:table-cell>
          <table:table-cell table:style-name="Tableau1.B189" office:value-type="float" office:value="0">
            <text:p text:style-name="P3">01/08/201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89" office:value-type="float" office:value="0">
            <text:p text:style-name="P3">26/09/2017</text:p>
          </table:table-cell>
          <table:table-cell table:style-name="Tableau1.E189" office:value-type="float" office:value="0">
            <text:p text:style-name="P3">27/10/2017</text:p>
          </table:table-cell>
        </table:table-row>
        <table:table-row table:style-name="Tableau1.1">
          <table:table-cell table:style-name="Tableau1.A190" office:value-type="string">
            <text:p text:style-name="P3">LOGE POMBLIN (LA)</text:p>
          </table:table-cell>
          <table:table-cell table:style-name="Tableau1.B190" office:value-type="float" office:value="0">
            <text:p text:style-name="P3">2 au 3 mai 2012</text:p>
          </table:table-cell>
          <table:table-cell table:style-name="Tableau1.C190" office:value-type="string">
            <text:p text:style-name="P3">Inondations et coulées de boue</text:p>
          </table:table-cell>
          <table:table-cell table:style-name="Tableau1.D190" office:value-type="float" office:value="0">
            <text:p text:style-name="P3">27/07/2012</text:p>
          </table:table-cell>
          <table:table-cell table:style-name="Tableau1.E190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LOGES MARGUERON (LES)</text:p>
          </table:table-cell>
          <table:table-cell table:style-name="Tableau1.B191" office:value-type="float" office:value="0">
            <text:p text:style-name="P3">2 au 3 mai 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1" office:value-type="float" office:value="0">
            <text:p text:style-name="P3">27/07/2012</text:p>
          </table:table-cell>
          <table:table-cell table:style-name="Tableau1.E191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LONGCHAMP-SUR - AUJON</text:p>
          </table:table-cell>
          <table:table-cell table:style-name="Tableau1.B192" office:value-type="float" office:value="0">
            <text:p text:style-name="P3">du 09 au 17/03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2" office:value-type="float" office:value="0">
            <text:p text:style-name="P3">29/11/1999</text:p>
          </table:table-cell>
          <table:table-cell table:style-name="Tableau1.E192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LONGCHAMP-SUR - AUJON</text:p>
          </table:table-cell>
          <table:table-cell table:style-name="Tableau1.B193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3" office:value-type="float" office:value="0">
            <text:p text:style-name="P3">27/07/2012</text:p>
          </table:table-cell>
          <table:table-cell table:style-name="Tableau1.E193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LONGCHAMP-SUR-AUJON</text:p>
          </table:table-cell>
          <table:table-cell table:style-name="Tableau1.B194" office:value-type="float" office:value="0">
            <text:p text:style-name="P3">3 au 5 mai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4" office:value-type="float" office:value="0">
            <text:p text:style-name="P3">20/06/2013</text:p>
          </table:table-cell>
          <table:table-cell table:style-name="Tableau1.E19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LONGCHAMP-SUR-AUJON</text:p>
          </table:table-cell>
          <table:table-cell table:style-name="Tableau1.B195" office:value-type="float" office:value="0">
            <text:p text:style-name="P3">3 au 7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195" office:value-type="float" office:value="0">
            <text:p text:style-name="P3">21/01/2014</text:p>
          </table:table-cell>
          <table:table-cell table:style-name="Tableau1.E195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LONGEVILLE SUR MOGNE</text:p>
          </table:table-cell>
          <table:table-cell table:style-name="Tableau1.B196" office:value-type="float" office:value="0">
            <text:p text:style-name="P3">01/08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96" office:value-type="float" office:value="0">
            <text:p text:style-name="P3">12/08/1991</text:p>
          </table:table-cell>
          <table:table-cell table:style-name="Tableau1.E196" office:value-type="float" office:value="0">
            <text:p text:style-name="P3">30/08/1991</text:p>
          </table:table-cell>
        </table:table-row>
        <table:table-row table:style-name="Tableau1.1">
          <table:table-cell table:style-name="Tableau1.A417" office:value-type="string">
            <text:p text:style-name="P3">LONGEVILLE SUR MOGNE</text:p>
          </table:table-cell>
          <table:table-cell table:style-name="Tableau1.B197" office:value-type="float" office:value="0">
            <text:p text:style-name="P3">01/12/1990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197" office:value-type="float" office:value="0">
            <text:p text:style-name="P3">25/01/1993</text:p>
          </table:table-cell>
          <table:table-cell table:style-name="Tableau1.E197" office:value-type="float" office:value="0">
            <text:p text:style-name="P3">07/02/1993</text:p>
          </table:table-cell>
        </table:table-row>
        <table:table-row table:style-name="Tableau1.1">
          <table:table-cell table:style-name="Tableau1.A417" office:value-type="string">
            <text:p text:style-name="P3">LONGEVILLE SUR MOGNE</text:p>
          </table:table-cell>
          <table:table-cell table:style-name="Tableau1.B198" office:value-type="float" office:value="0">
            <text:p text:style-name="P3">23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8" office:value-type="float" office:value="0">
            <text:p text:style-name="P3">05/04/2011</text:p>
          </table:table-cell>
          <table:table-cell table:style-name="Tableau1.E198" office:value-type="float" office:value="0">
            <text:p text:style-name="P3">10/04/2011</text:p>
          </table:table-cell>
        </table:table-row>
        <table:table-row table:style-name="Tableau1.1">
          <table:table-cell table:style-name="Tableau1.A417" office:value-type="string">
            <text:p text:style-name="P3">LOUPTIERE-THENARD (LA)</text:p>
          </table:table-cell>
          <table:table-cell table:style-name="Tableau1.B199" office:value-type="float" office:value="0">
            <text:p text:style-name="P3">19/06/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199" office:value-type="float" office:value="0">
            <text:p text:style-name="P3">10/09/2013</text:p>
          </table:table-cell>
          <table:table-cell table:style-name="Tableau1.E199" office:value-type="float" office:value="0">
            <text:p text:style-name="P3">13/09/2013</text:p>
          </table:table-cell>
        </table:table-row>
        <table:table-row table:style-name="Tableau1.1">
          <table:table-cell table:style-name="Tableau1.A417" office:value-type="string">
            <text:p text:style-name="P3">LUSIGNY SUR BARSE</text:p>
          </table:table-cell>
          <table:table-cell table:style-name="Tableau1.B200" office:value-type="float" office:value="0">
            <text:p text:style-name="P3">01/04/11 au 30/06/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200" office:value-type="float" office:value="0">
            <text:p text:style-name="P3">30/11/2012</text:p>
          </table:table-cell>
          <table:table-cell table:style-name="Tableau1.E200" office:value-type="float" office:value="0">
            <text:p text:style-name="P3">06/12/2012</text:p>
          </table:table-cell>
        </table:table-row>
        <table:table-row table:style-name="Tableau1.1">
          <table:table-cell table:style-name="Tableau1.A201" office:value-type="string">
            <text:p text:style-name="P3">MAGNICOURT</text:p>
          </table:table-cell>
          <table:table-cell table:style-name="Tableau1.B201" office:value-type="float" office:value="0">
            <text:p text:style-name="P3">10/04/1983</text:p>
          </table:table-cell>
          <table:table-cell table:style-name="Tableau1.C201" office:value-type="string">
            <text:p text:style-name="P3">Inondations et coulées de boue</text:p>
          </table:table-cell>
          <table:table-cell table:style-name="Tableau1.D201" office:value-type="float" office:value="0">
            <text:p text:style-name="P3">21/06/1983</text:p>
          </table:table-cell>
          <table:table-cell table:style-name="Tableau1.E201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MAGNICOURT</text:p>
          </table:table-cell>
          <table:table-cell table:style-name="Tableau1.B202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02" office:value-type="float" office:value="0">
            <text:p text:style-name="P3">14/02/2018</text:p>
          </table:table-cell>
          <table:table-cell table:style-name="Tableau1.E202" office:value-type="float" office:value="0">
            <text:p text:style-name="P3">15/02/2018</text:p>
          </table:table-cell>
        </table:table-row>
        <table:table-row table:style-name="Tableau1.1">
          <table:table-cell table:style-name="Tableau1.A203" office:value-type="string">
            <text:p text:style-name="P5">MAIZIERES LA Gde PAROISSE</text:p>
          </table:table-cell>
          <table:table-cell table:style-name="Tableau1.B203" office:value-type="float" office:value="0">
            <text:p text:style-name="P3">10 au 12 mai 2013 </text:p>
          </table:table-cell>
          <table:table-cell table:style-name="Tableau1.C203" office:value-type="string">
            <text:p text:style-name="P3">Inondations et coulées de boue</text:p>
          </table:table-cell>
          <table:table-cell table:style-name="Tableau1.D203" office:value-type="float" office:value="0">
            <text:p text:style-name="P3">20/06/2013</text:p>
          </table:table-cell>
          <table:table-cell table:style-name="Tableau1.E203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5">MAIZIERES LA Gde PAROISSE</text:p>
          </table:table-cell>
          <table:table-cell table:style-name="Tableau1.B204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04" office:value-type="float" office:value="0">
            <text:p text:style-name="P3">14/02/2018</text:p>
          </table:table-cell>
          <table:table-cell table:style-name="Tableau1.E204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205" office:value-type="string">
            <text:p text:style-name="P5">MARNAY SUR SEINE</text:p>
          </table:table-cell>
          <table:table-cell table:style-name="Tableau1.B205" office:value-type="float" office:value="0">
            <text:p text:style-name="P3">12 au 13 mai 2013 </text:p>
          </table:table-cell>
          <table:table-cell table:style-name="Tableau1.C205" office:value-type="string">
            <text:p text:style-name="P3">Inondations et coulées de boue</text:p>
          </table:table-cell>
          <table:table-cell table:style-name="Tableau1.D205" office:value-type="float" office:value="0">
            <text:p text:style-name="P3">20/06/2013</text:p>
          </table:table-cell>
          <table:table-cell table:style-name="Tableau1.E205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5">MARNAY SUR SEINE</text:p>
          </table:table-cell>
          <table:table-cell table:style-name="Tableau1.B206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06" office:value-type="float" office:value="0">
            <text:p text:style-name="P3">14/02/2018</text:p>
          </table:table-cell>
          <table:table-cell table:style-name="Tableau1.E206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5">MAROLLES SOUS LIGNIERES</text:p>
          </table:table-cell>
          <table:table-cell table:style-name="Tableau1.B207" office:value-type="float" office:value="0">
            <text:p text:style-name="P5">4 au 5 mai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07" office:value-type="float" office:value="0">
            <text:p text:style-name="P5">20/06/2013</text:p>
          </table:table-cell>
          <table:table-cell table:style-name="Tableau1.E207" office:value-type="float" office:value="0">
            <text:p text:style-name="P5">27/06/2013</text:p>
          </table:table-cell>
        </table:table-row>
        <table:table-row table:style-name="Tableau1.1">
          <table:table-cell table:style-name="Tableau1.A417" office:value-type="string">
            <text:p text:style-name="P5">MATHAUX</text:p>
          </table:table-cell>
          <table:table-cell table:style-name="Tableau1.B208" office:value-type="float" office:value="0">
            <text:p text:style-name="P5">24/04/2003</text:p>
          </table:table-cell>
          <table:table-cell table:style-name="Tableau1.C417" office:value-type="string">
            <text:p text:style-name="P5">Sécheresse 2003</text:p>
          </table:table-cell>
          <table:table-cell table:style-name="Tableau1.D208" office:value-type="float" office:value="0">
            <text:p text:style-name="P5">27/07/2006</text:p>
          </table:table-cell>
          <table:table-cell table:style-name="Tableau1.E208" office:value-type="float" office:value="0">
            <text:p text:style-name="P5">08/08/2006</text:p>
          </table:table-cell>
        </table:table-row>
        <table:table-row table:style-name="Tableau1.1">
          <table:table-cell table:style-name="Tableau1.A417" office:value-type="string">
            <text:p text:style-name="P3">MATHAUX</text:p>
          </table:table-cell>
          <table:table-cell table:style-name="Tableau1.B209" office:value-type="float" office:value="0">
            <text:p text:style-name="P3">01/04/11 au 30/06/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209" office:value-type="float" office:value="0">
            <text:p text:style-name="P3">18/10/2012</text:p>
          </table:table-cell>
          <table:table-cell table:style-name="Tableau1.E209" office:value-type="float" office:value="0">
            <text:p text:style-name="P3">21/10/2012</text:p>
          </table:table-cell>
        </table:table-row>
        <table:table-row table:style-name="Tableau1.1">
          <table:table-cell table:style-name="Tableau1.A417" office:value-type="string">
            <text:p text:style-name="P3">MAUPAS (Les)</text:p>
          </table:table-cell>
          <table:table-cell table:style-name="Tableau1.B210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10" office:value-type="float" office:value="0">
            <text:p text:style-name="P3">29/12/1992</text:p>
          </table:table-cell>
          <table:table-cell table:style-name="Tableau1.E210" office:value-type="float" office:value="0">
            <text:p text:style-name="P3">30/12/1992</text:p>
          </table:table-cell>
        </table:table-row>
        <table:table-row table:style-name="Tableau1.1">
          <table:table-cell table:style-name="Tableau1.A417" office:value-type="string">
            <text:p text:style-name="P3">MERGEY</text:p>
          </table:table-cell>
          <table:table-cell table:style-name="Tableau1.B211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1" office:value-type="float" office:value="0">
            <text:p text:style-name="P3">20/06/2013</text:p>
          </table:table-cell>
          <table:table-cell table:style-name="Tableau1.E211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MERGEY</text:p>
          </table:table-cell>
          <table:table-cell table:style-name="Tableau1.B212" office:value-type="float" office:value="0">
            <text:p text:style-name="P3">6 au 13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212" office:value-type="float" office:value="0">
            <text:p text:style-name="P3">21/01/2014</text:p>
          </table:table-cell>
          <table:table-cell table:style-name="Tableau1.E212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MERIOT (LE)</text:p>
          </table:table-cell>
          <table:table-cell table:style-name="Tableau1.B213" office:value-type="float" office:value="0">
            <text:p text:style-name="P3">12 mai au 14 mai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3" office:value-type="float" office:value="0">
            <text:p text:style-name="P3">29/07/2013</text:p>
          </table:table-cell>
          <table:table-cell table:style-name="Tableau1.E213" office:value-type="float" office:value="0">
            <text:p text:style-name="P3">02/08/2013</text:p>
          </table:table-cell>
        </table:table-row>
        <table:table-row table:style-name="Tableau1.1">
          <table:table-cell table:style-name="Tableau1.A214" office:value-type="string">
            <text:p text:style-name="P3">MERIOT (LE)</text:p>
          </table:table-cell>
          <table:table-cell table:style-name="Tableau1.B214" office:value-type="float" office:value="0">
            <text:p text:style-name="P3">12 au 14/05/2013</text:p>
          </table:table-cell>
          <table:table-cell table:style-name="Tableau1.C214" office:value-type="string">
            <text:p text:style-name="P4">Inondations par remontée de nappe naturelle </text:p>
          </table:table-cell>
          <table:table-cell table:style-name="Tableau1.D214" office:value-type="float" office:value="0">
            <text:p text:style-name="P3">10/09/2013</text:p>
          </table:table-cell>
          <table:table-cell table:style-name="Tableau1.E214" office:value-type="float" office:value="0">
            <text:p text:style-name="P3">13/09/2013</text:p>
          </table:table-cell>
        </table:table-row>
        <table:table-row table:style-name="Tableau1.1">
          <table:table-cell table:style-name="Tableau1.A417" office:value-type="string">
            <text:p text:style-name="P3">MERIOT (LE)</text:p>
          </table:table-cell>
          <table:table-cell table:style-name="Tableau1.B215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5" office:value-type="float" office:value="0">
            <text:p text:style-name="P3">14/02/2018</text:p>
          </table:table-cell>
          <table:table-cell table:style-name="Tableau1.E215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MERREY SUR ARCE</text:p>
          </table:table-cell>
          <table:table-cell table:style-name="Tableau1.B216" office:value-type="float" office:value="0">
            <text:p text:style-name="P3">6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6" office:value-type="float" office:value="0">
            <text:p text:style-name="P3">20/06/2013</text:p>
          </table:table-cell>
          <table:table-cell table:style-name="Tableau1.E216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MERY SUR SEINE</text:p>
          </table:table-cell>
          <table:table-cell table:style-name="Tableau1.B217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17" office:value-type="float" office:value="0">
            <text:p text:style-name="P3">21/06/1983</text:p>
          </table:table-cell>
          <table:table-cell table:style-name="Tableau1.E217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5">MERY SUR SEINE</text:p>
          </table:table-cell>
          <table:table-cell table:style-name="Tableau1.B218" office:value-type="float" office:value="0">
            <text:p text:style-name="P5">26/05/2007</text:p>
          </table:table-cell>
          <table:table-cell table:style-name="Tableau1.C417" office:value-type="string">
            <text:p text:style-name="P5">Inondations et coulées de boue</text:p>
          </table:table-cell>
          <table:table-cell table:style-name="Tableau1.D218" office:value-type="float" office:value="0">
            <text:p text:style-name="P5">18/10/2007</text:p>
          </table:table-cell>
          <table:table-cell table:style-name="Tableau1.E218" office:value-type="float" office:value="0">
            <text:p text:style-name="P5">25/10/2007</text:p>
          </table:table-cell>
        </table:table-row>
        <table:table-row table:style-name="Tableau1.1">
          <table:table-cell table:style-name="Tableau1.A219" office:value-type="string">
            <text:p text:style-name="P3">MERY SUR SEINE</text:p>
          </table:table-cell>
          <table:table-cell table:style-name="Tableau1.B219" office:value-type="float" office:value="0">
            <text:p text:style-name="P3">10 au 12 mai 2013 </text:p>
          </table:table-cell>
          <table:table-cell table:style-name="Tableau1.C219" office:value-type="string">
            <text:p text:style-name="P3">Inondations et coulées de boue</text:p>
          </table:table-cell>
          <table:table-cell table:style-name="Tableau1.D219" office:value-type="float" office:value="0">
            <text:p text:style-name="P3">20/06/2013</text:p>
          </table:table-cell>
          <table:table-cell table:style-name="Tableau1.E21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MERY SUR SEINE</text:p>
          </table:table-cell>
          <table:table-cell table:style-name="Tableau1.B220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0" office:value-type="float" office:value="0">
            <text:p text:style-name="P3">14/02/2018</text:p>
          </table:table-cell>
          <table:table-cell table:style-name="Tableau1.E22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MESGRIGNY</text:p>
          </table:table-cell>
          <table:table-cell table:style-name="Tableau1.B221" office:value-type="float" office:value="0">
            <text:p text:style-name="P3">13 mai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1" office:value-type="float" office:value="0">
            <text:p text:style-name="P3">28/06/2016</text:p>
          </table:table-cell>
          <table:table-cell table:style-name="Tableau1.E221" office:value-type="float" office:value="0">
            <text:p text:style-name="P3">20/07/2016</text:p>
          </table:table-cell>
        </table:table-row>
        <table:table-row table:style-name="Tableau1.1">
          <table:table-cell table:style-name="Tableau1.A222" office:value-type="string">
            <text:p text:style-name="P3">MESNIL SAINT LOUP</text:p>
          </table:table-cell>
          <table:table-cell table:style-name="Tableau1.B222" office:value-type="float" office:value="0">
            <text:p text:style-name="P3"><text:s/>18 au 19/05/1999</text:p>
          </table:table-cell>
          <table:table-cell table:style-name="Tableau1.C222" office:value-type="string">
            <text:p text:style-name="P3">Inondations et coulées de boue</text:p>
          </table:table-cell>
          <table:table-cell table:style-name="Tableau1.D222" office:value-type="float" office:value="0">
            <text:p text:style-name="P3">29/11/1999</text:p>
          </table:table-cell>
          <table:table-cell table:style-name="Tableau1.E222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MESNIL SAINT PERE</text:p>
          </table:table-cell>
          <table:table-cell table:style-name="Tableau1.B223" office:value-type="float" office:value="0">
            <text:p text:style-name="P7"><text:span text:style-name="T1"><text:s/>13/05/1985</text:span>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3" office:value-type="float" office:value="0">
            <text:p text:style-name="P3">15/07/1985</text:p>
          </table:table-cell>
          <table:table-cell table:style-name="Tableau1.E223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MESNIL SAINT PERE</text:p>
          </table:table-cell>
          <table:table-cell table:style-name="Tableau1.B224" office:value-type="float" office:value="0">
            <text:p text:style-name="P7"><text:span text:style-name="T1"><text:s/>25/02/1997</text:span>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4" office:value-type="float" office:value="0">
            <text:p text:style-name="P3">03/11/1997</text:p>
          </table:table-cell>
          <table:table-cell table:style-name="Tableau1.E224" office:value-type="float" office:value="0">
            <text:p text:style-name="P3">16/11/1997</text:p>
          </table:table-cell>
        </table:table-row>
        <table:table-row table:style-name="Tableau1.1">
          <table:table-cell table:style-name="Tableau1.A417" office:value-type="string">
            <text:p text:style-name="P3">MESNIL SAINT PERE</text:p>
          </table:table-cell>
          <table:table-cell table:style-name="Tableau1.B225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25" office:value-type="float" office:value="0">
            <text:p text:style-name="P3">21/08/1992</text:p>
          </table:table-cell>
          <table:table-cell table:style-name="Tableau1.E225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MESNIL SAINT PERE</text:p>
          </table:table-cell>
          <table:table-cell table:style-name="Tableau1.B226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226" office:value-type="float" office:value="0">
            <text:p text:style-name="P3">25/08/2004</text:p>
          </table:table-cell>
          <table:table-cell table:style-name="Tableau1.E226" office:value-type="float" office:value="0">
            <text:p text:style-name="P3">26/08/2004</text:p>
          </table:table-cell>
        </table:table-row>
        <table:table-row table:style-name="Tableau1.1">
          <table:table-cell table:style-name="Tableau1.A417" office:value-type="string">
            <text:p text:style-name="P3">MESNIL SAINT PERE</text:p>
          </table:table-cell>
          <table:table-cell table:style-name="Tableau1.B227" office:value-type="float" office:value="0">
            <text:p text:style-name="P3">1er au 30/06/20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227" office:value-type="float" office:value="0">
            <text:p text:style-name="P3">10/01/2013</text:p>
          </table:table-cell>
          <table:table-cell table:style-name="Tableau1.E227" office:value-type="float" office:value="0">
            <text:p text:style-name="P3">13/01/2013</text:p>
          </table:table-cell>
        </table:table-row>
        <table:table-row table:style-name="Tableau1.1">
          <table:table-cell table:style-name="Tableau1.A417" office:value-type="string">
            <text:p text:style-name="P3">MESNIL SELLIERES</text:p>
          </table:table-cell>
          <table:table-cell table:style-name="Tableau1.B228" office:value-type="float" office:value="0">
            <text:p text:style-name="P3">06/08/200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8" office:value-type="float" office:value="0">
            <text:p text:style-name="P3">11/01/2005</text:p>
          </table:table-cell>
          <table:table-cell table:style-name="Tableau1.E228" office:value-type="float" office:value="0">
            <text:p text:style-name="P3">15/01/2005</text:p>
          </table:table-cell>
        </table:table-row>
        <table:table-row table:style-name="Tableau1.1">
          <table:table-cell table:style-name="Tableau1.A417" office:value-type="string">
            <text:p text:style-name="P3">MESNIL SELLIERES</text:p>
          </table:table-cell>
          <table:table-cell table:style-name="Tableau1.B229" office:value-type="float" office:value="0">
            <text:p text:style-name="P3">23/07/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29" office:value-type="float" office:value="0">
            <text:p text:style-name="P3">10/09/2013</text:p>
          </table:table-cell>
          <table:table-cell table:style-name="Tableau1.E229" office:value-type="float" office:value="0">
            <text:p text:style-name="P3">13/09/2013</text:p>
          </table:table-cell>
        </table:table-row>
        <table:table-row table:style-name="Tableau1.1">
          <table:table-cell table:style-name="Tableau1.A417" office:value-type="string">
            <text:p text:style-name="P3">MEURVILLE</text:p>
          </table:table-cell>
          <table:table-cell table:style-name="Tableau1.B230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0" office:value-type="float" office:value="0">
            <text:p text:style-name="P3">27/07/2012</text:p>
          </table:table-cell>
          <table:table-cell table:style-name="Tableau1.E230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MONTAULIN</text:p>
          </table:table-cell>
          <table:table-cell table:style-name="Tableau1.B231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31" office:value-type="float" office:value="0">
            <text:p text:style-name="P3">21/08/1992</text:p>
          </table:table-cell>
          <table:table-cell table:style-name="Tableau1.E231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MONTAULIN</text:p>
          </table:table-cell>
          <table:table-cell table:style-name="Tableau1.B232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232" office:value-type="float" office:value="0">
            <text:p text:style-name="P3">22/11/2005</text:p>
          </table:table-cell>
          <table:table-cell table:style-name="Tableau1.E232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MONTGUEUX</text:p>
          </table:table-cell>
          <table:table-cell table:style-name="Tableau1.B233" office:value-type="float" office:value="0">
            <text:p text:style-name="P3">30 mai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3" office:value-type="float" office:value="0">
            <text:p text:style-name="P3">28/06/2016</text:p>
          </table:table-cell>
          <table:table-cell table:style-name="Tableau1.E233" office:value-type="float" office:value="0">
            <text:p text:style-name="P3">20/07/2016</text:p>
          </table:table-cell>
        </table:table-row>
        <table:table-row table:style-name="Tableau1.1">
          <table:table-cell table:style-name="Tableau1.A234" office:value-type="string">
            <text:p text:style-name="P3">MONTIGNY LES MONTS</text:p>
          </table:table-cell>
          <table:table-cell table:style-name="Tableau1.B234" office:value-type="float" office:value="0">
            <text:p text:style-name="P3">01/04/11 au 30/06/11</text:p>
          </table:table-cell>
          <table:table-cell table:style-name="Tableau1.C234" office:value-type="string">
            <text:p text:style-name="P3">Sécheresse 2011</text:p>
          </table:table-cell>
          <table:table-cell table:style-name="Tableau1.D234" office:value-type="float" office:value="0">
            <text:p text:style-name="P3">11/07/2012</text:p>
          </table:table-cell>
          <table:table-cell table:style-name="Tableau1.E234" office:value-type="float" office:value="0">
            <text:p text:style-name="P3">17/07/2012</text:p>
          </table:table-cell>
        </table:table-row>
        <table:table-row table:style-name="Tableau1.1">
          <table:table-cell table:style-name="Tableau1.A417" office:value-type="string">
            <text:p text:style-name="P3">MONTREUIL SUR BARSE</text:p>
          </table:table-cell>
          <table:table-cell table:style-name="Tableau1.B235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235" office:value-type="float" office:value="0">
            <text:p text:style-name="P3">27/05/2005</text:p>
          </table:table-cell>
          <table:table-cell table:style-name="Tableau1.E235" office:value-type="float" office:value="0">
            <text:p text:style-name="P3">31/05/2005</text:p>
          </table:table-cell>
        </table:table-row>
        <table:table-row table:style-name="Tableau1.1">
          <table:table-cell table:style-name="Tableau1.A417" office:value-type="string">
            <text:p text:style-name="P3">MONTSUZAIN</text:p>
          </table:table-cell>
          <table:table-cell table:style-name="Tableau1.B236" office:value-type="float" office:value="0">
            <text:p text:style-name="P3">06/05/200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6" office:value-type="float" office:value="0">
            <text:p text:style-name="P3">01/12/2006</text:p>
          </table:table-cell>
          <table:table-cell table:style-name="Tableau1.E236" office:value-type="float" office:value="0">
            <text:p text:style-name="P3">08/12/2006</text:p>
          </table:table-cell>
        </table:table-row>
        <table:table-row table:style-name="Tableau1.1">
          <table:table-cell table:style-name="Tableau1.A417" office:value-type="string">
            <text:p text:style-name="P3">MOTTE TILLY (La)</text:p>
          </table:table-cell>
          <table:table-cell table:style-name="Tableau1.B237" office:value-type="float" office:value="0">
            <text:p text:style-name="P3">12 au 13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7" office:value-type="float" office:value="0">
            <text:p text:style-name="P3">20/06/2013</text:p>
          </table:table-cell>
          <table:table-cell table:style-name="Tableau1.E237" office:value-type="float" office:value="0">
            <text:p text:style-name="P3">27/06/2013</text:p>
          </table:table-cell>
        </table:table-row>
        <table:table-row table:style-name="Tableau1.1">
          <table:table-cell table:style-name="Tableau1.A238" office:value-type="string">
            <text:p text:style-name="P3">MUSSY SUR SEINE</text:p>
          </table:table-cell>
          <table:table-cell table:style-name="Tableau1.B238" office:value-type="float" office:value="0">
            <text:p text:style-name="P3">01/07/1995</text:p>
          </table:table-cell>
          <table:table-cell table:style-name="Tableau1.C238" office:value-type="string">
            <text:p text:style-name="P3">Inondations et coulées de boue</text:p>
          </table:table-cell>
          <table:table-cell table:style-name="Tableau1.D238" office:value-type="float" office:value="0">
            <text:p text:style-name="P3">26/12/1995</text:p>
          </table:table-cell>
          <table:table-cell table:style-name="Tableau1.E238" office:value-type="float" office:value="0">
            <text:p text:style-name="P3">07/01/1996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MUSSY SUR SEINE </text:p>
          </table:table-cell>
          <table:table-cell table:style-name="Tableau1.B239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39" office:value-type="float" office:value="0">
            <text:p text:style-name="P3">20/06/2013</text:p>
          </table:table-cell>
          <table:table-cell table:style-name="Tableau1.E23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MUSSY SUR SEINE </text:p>
          </table:table-cell>
          <table:table-cell table:style-name="Tableau1.B240" office:value-type="float" office:value="0">
            <text:p text:style-name="P3">5 au 12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240" office:value-type="float" office:value="0">
            <text:p text:style-name="P3">21/01/2014</text:p>
          </table:table-cell>
          <table:table-cell table:style-name="Tableau1.E240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NEUVILLE SUR VANNES</text:p>
          </table:table-cell>
          <table:table-cell table:style-name="Tableau1.B241" office:value-type="float" office:value="0">
            <text:p text:style-name="P3">28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1" office:value-type="float" office:value="0">
            <text:p text:style-name="P3">02/10/1985</text:p>
          </table:table-cell>
          <table:table-cell table:style-name="Tableau1.E241" office:value-type="float" office:value="0">
            <text:p text:style-name="P3">18/10/1985</text:p>
          </table:table-cell>
        </table:table-row>
        <table:table-row table:style-name="Tableau1.1">
          <table:table-cell table:style-name="Tableau1.A417" office:value-type="string">
            <text:p text:style-name="P3">NEUVILLE SUR VANNES</text:p>
          </table:table-cell>
          <table:table-cell table:style-name="Tableau1.B242" office:value-type="float" office:value="0">
            <text:p text:style-name="P3"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2" office:value-type="float" office:value="0">
            <text:p text:style-name="P3">29/11/1999</text:p>
          </table:table-cell>
          <table:table-cell table:style-name="Tableau1.E242" office:value-type="float" office:value="0">
            <text:p text:style-name="P3">04/12/1999</text:p>
          </table:table-cell>
        </table:table-row>
        <table:table-row table:style-name="Tableau1.1">
          <table:table-cell table:style-name="Tableau1.A243" office:value-type="string">
            <text:p text:style-name="P3">NOES LES MALLETS</text:p>
          </table:table-cell>
          <table:table-cell table:style-name="Tableau1.B243" office:value-type="float" office:value="0">
            <text:p text:style-name="P3">12 et 13 /09/2000</text:p>
          </table:table-cell>
          <table:table-cell table:style-name="Tableau1.C243" office:value-type="string">
            <text:p text:style-name="P3">Inondations et coulées de boue</text:p>
          </table:table-cell>
          <table:table-cell table:style-name="Tableau1.D243" office:value-type="float" office:value="0">
            <text:p text:style-name="P3">19/12/2000</text:p>
          </table:table-cell>
          <table:table-cell table:style-name="Tableau1.E243" office:value-type="float" office:value="0">
            <text:p text:style-name="P3">29/12/2000</text:p>
          </table:table-cell>
        </table:table-row>
        <table:table-row table:style-name="Tableau1.1">
          <table:table-cell table:style-name="Tableau1.A417" office:value-type="string">
            <text:p text:style-name="P3">NOES PRES TROYES (Les)</text:p>
          </table:table-cell>
          <table:table-cell table:style-name="Tableau1.B244" office:value-type="float" office:value="0">
            <text:p text:style-name="P3">01/08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44" office:value-type="float" office:value="0">
            <text:p text:style-name="P3">12/08/1991</text:p>
          </table:table-cell>
          <table:table-cell table:style-name="Tableau1.E244" office:value-type="float" office:value="0">
            <text:p text:style-name="P3">30/08/1991</text:p>
          </table:table-cell>
        </table:table-row>
        <table:table-row table:style-name="Tableau1.1">
          <table:table-cell table:style-name="Tableau1.A417" office:value-type="string">
            <text:p text:style-name="P3">NOGENT SUR AUBE</text:p>
          </table:table-cell>
          <table:table-cell table:style-name="Tableau1.B245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5" office:value-type="float" office:value="0">
            <text:p text:style-name="P3">21/06/1983</text:p>
          </table:table-cell>
          <table:table-cell table:style-name="Tableau1.E245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NOGENT SUR SEINE </text:p>
          </table:table-cell>
          <table:table-cell table:style-name="Tableau1.B246" office:value-type="float" office:value="0">
            <text:p text:style-name="P3">12 mai au 14 mai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6" office:value-type="float" office:value="0">
            <text:p text:style-name="P3">29/07/2013</text:p>
          </table:table-cell>
          <table:table-cell table:style-name="Tableau1.E246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NOGENT SUR SEINE</text:p>
          </table:table-cell>
          <table:table-cell table:style-name="Tableau1.B247" office:value-type="float" office:value="0">
            <text:p text:style-name="P3">1<text:span text:style-name="T2">er</text:span> juin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47" office:value-type="float" office:value="0">
            <text:p text:style-name="P3">22/11/2016</text:p>
          </table:table-cell>
          <table:table-cell table:style-name="Tableau1.E247" office:value-type="float" office:value="0">
            <text:p text:style-name="P3">27/12/2016</text:p>
          </table:table-cell>
        </table:table-row>
        <table:table-row table:style-name="Tableau1.1">
          <table:table-cell table:style-name="Tableau1.A248" office:value-type="string">
            <text:p text:style-name="P3">NOGENT SUR SEINE</text:p>
          </table:table-cell>
          <table:table-cell table:style-name="Tableau1.B248" office:value-type="float" office:value="0">
            <text:p text:style-name="P3">15 au 17/06/16</text:p>
          </table:table-cell>
          <table:table-cell table:style-name="Tableau1.C248" office:value-type="string">
            <text:p text:style-name="P3">Inondations et coulées de boue</text:p>
          </table:table-cell>
          <table:table-cell table:style-name="Tableau1.D248" office:value-type="float" office:value="0">
            <text:p text:style-name="P3">22/11/2016</text:p>
          </table:table-cell>
          <table:table-cell table:style-name="Tableau1.E248" office:value-type="float" office:value="0">
            <text:p text:style-name="P3">27/12/2016</text:p>
          </table:table-cell>
        </table:table-row>
        <table:table-row table:style-name="Tableau1.1">
          <table:table-cell table:style-name="Tableau1.A249" office:value-type="string">
            <text:p text:style-name="P3">NOGENT SUR SEINE</text:p>
          </table:table-cell>
          <table:table-cell table:style-name="Tableau1.B249" office:value-type="float" office:value="0">
            <text:p text:style-name="P3">1<text:span text:style-name="T2">er</text:span> au 21 juin 2016</text:p>
          </table:table-cell>
          <table:table-cell table:style-name="Tableau1.C249" office:value-type="string">
            <text:p text:style-name="P3">Inondations par remontée de nappe naturelle</text:p>
          </table:table-cell>
          <table:table-cell table:style-name="Tableau1.D249" office:value-type="float" office:value="0">
            <text:p text:style-name="P3">20/12/2016</text:p>
          </table:table-cell>
          <table:table-cell table:style-name="Tableau1.E249" office:value-type="float" office:value="0">
            <text:p text:style-name="P3">27/01/2017</text:p>
          </table:table-cell>
        </table:table-row>
        <table:table-row table:style-name="Tableau1.1">
          <table:table-cell table:style-name="Tableau1.A250" office:value-type="string">
            <text:p text:style-name="P3">NOGENT SUR SEINE</text:p>
          </table:table-cell>
          <table:table-cell table:style-name="Tableau1.B250" office:value-type="float" office:value="0">
            <text:p text:style-name="P3"><text:s/>15/01/18 au 05/02/18</text:p>
          </table:table-cell>
          <table:table-cell table:style-name="Tableau1.C250" office:value-type="string">
            <text:p text:style-name="P3">Inondations et coulées de boue</text:p>
          </table:table-cell>
          <table:table-cell table:style-name="Tableau1.D250" office:value-type="float" office:value="0">
            <text:p text:style-name="P3">14/02/2018</text:p>
          </table:table-cell>
          <table:table-cell table:style-name="Tableau1.E250" office:value-type="float" office:value="0">
            <text:p text:style-name="P3">15/02/2018</text:p>
          </table:table-cell>
        </table:table-row>
        <table:table-row table:style-name="Tableau1.1">
          <table:table-cell table:style-name="Tableau1.A251" office:value-type="string">
            <text:p text:style-name="P3">NOZAY</text:p>
          </table:table-cell>
          <table:table-cell table:style-name="Tableau1.B251" office:value-type="float" office:value="0">
            <text:p text:style-name="P3">16/05/1988</text:p>
          </table:table-cell>
          <table:table-cell table:style-name="Tableau1.C251" office:value-type="string">
            <text:p text:style-name="P3">Inondations et coulées de boue</text:p>
          </table:table-cell>
          <table:table-cell table:style-name="Tableau1.D251" office:value-type="float" office:value="0">
            <text:p text:style-name="P3">02/08/1988</text:p>
          </table:table-cell>
          <table:table-cell table:style-name="Tableau1.E251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NOZAY</text:p>
          </table:table-cell>
          <table:table-cell table:style-name="Tableau1.B252" office:value-type="float" office:value="0">
            <text:p text:style-name="P3">28 au 29/10/199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2" office:value-type="float" office:value="0">
            <text:p text:style-name="P3">22/06/1999</text:p>
          </table:table-cell>
          <table:table-cell table:style-name="Tableau1.E252" office:value-type="float" office:value="0">
            <text:p text:style-name="P3">14/07/1999</text:p>
          </table:table-cell>
        </table:table-row>
        <table:table-row table:style-name="Tableau1.1">
          <table:table-cell table:style-name="Tableau1.A417" office:value-type="string">
            <text:p text:style-name="P3">ONJON</text:p>
          </table:table-cell>
          <table:table-cell table:style-name="Tableau1.B253" office:value-type="float" office:value="0">
            <text:p text:style-name="P3">06/05/200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3" office:value-type="float" office:value="0">
            <text:p text:style-name="P3">01/12/2006</text:p>
          </table:table-cell>
          <table:table-cell table:style-name="Tableau1.E253" office:value-type="float" office:value="0">
            <text:p text:style-name="P3">08/12/2006</text:p>
          </table:table-cell>
        </table:table-row>
        <table:table-row table:style-name="Tableau1.1">
          <table:table-cell table:style-name="Tableau1.A417" office:value-type="string">
            <text:p text:style-name="P3">OSSEY LES TROIS MAISONS</text:p>
          </table:table-cell>
          <table:table-cell table:style-name="Tableau1.B254" office:value-type="float" office:value="0">
            <text:p text:style-name="P3">06/06/199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4" office:value-type="float" office:value="0">
            <text:p text:style-name="P3">22/10/1998</text:p>
          </table:table-cell>
          <table:table-cell table:style-name="Tableau1.E254" office:value-type="float" office:value="0">
            <text:p text:style-name="P3">13/11/1998</text:p>
          </table:table-cell>
        </table:table-row>
        <table:table-row table:style-name="Tableau1.1">
          <table:table-cell table:style-name="Tableau1.A417" office:value-type="string">
            <text:p text:style-name="P3">PAISY-COSDON</text:p>
          </table:table-cell>
          <table:table-cell table:style-name="Tableau1.B255" office:value-type="float" office:value="0">
            <text:p text:style-name="P3">30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5" office:value-type="float" office:value="0">
            <text:p text:style-name="P3">06/09/1993</text:p>
          </table:table-cell>
          <table:table-cell table:style-name="Tableau1.E255" office:value-type="float" office:value="0">
            <text:p text:style-name="P3">19/09/1993</text:p>
          </table:table-cell>
        </table:table-row>
        <table:table-row table:style-name="Tableau1.1">
          <table:table-cell table:style-name="Tableau1.A256" office:value-type="string">
            <text:p text:style-name="P3">PAISY-COSDON</text:p>
          </table:table-cell>
          <table:table-cell table:style-name="Tableau1.B256" office:value-type="float" office:value="0">
            <text:p text:style-name="P3">10/06/1993</text:p>
          </table:table-cell>
          <table:table-cell table:style-name="Tableau1.C256" office:value-type="string">
            <text:p text:style-name="P3">Inondations et coulées de boue</text:p>
          </table:table-cell>
          <table:table-cell table:style-name="Tableau1.D256" office:value-type="float" office:value="0">
            <text:p text:style-name="P3">28/09/1993</text:p>
          </table:table-cell>
          <table:table-cell table:style-name="Tableau1.E256" office:value-type="float" office:value="0">
            <text:p text:style-name="P3">10/10/1993</text:p>
          </table:table-cell>
        </table:table-row>
        <table:table-row table:style-name="Tableau1.1">
          <table:table-cell table:style-name="Tableau1.A257" office:value-type="string">
            <text:p text:style-name="P3">PAISY-COSDON</text:p>
          </table:table-cell>
          <table:table-cell table:style-name="Tableau1.B257" office:value-type="float" office:value="0">
            <text:p text:style-name="P3">18 au 19/05/1999</text:p>
          </table:table-cell>
          <table:table-cell table:style-name="Tableau1.C257" office:value-type="string">
            <text:p text:style-name="P3">Inondations et coulées de boue</text:p>
          </table:table-cell>
          <table:table-cell table:style-name="Tableau1.D257" office:value-type="float" office:value="0">
            <text:p text:style-name="P3">29/11/1999</text:p>
          </table:table-cell>
          <table:table-cell table:style-name="Tableau1.E257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PAYNS</text:p>
          </table:table-cell>
          <table:table-cell table:style-name="Tableau1.B258" office:value-type="float" office:value="0">
            <text:p text:style-name="P3">8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58" office:value-type="float" office:value="0">
            <text:p text:style-name="P3">20/06/2013</text:p>
          </table:table-cell>
          <table:table-cell table:style-name="Tableau1.E258" office:value-type="float" office:value="0">
            <text:p text:style-name="P3">27/06/2013</text:p>
          </table:table-cell>
        </table:table-row>
        <table:table-row table:style-name="Tableau1.1">
          <table:table-cell table:style-name="Tableau1.A259" office:value-type="string">
            <text:p text:style-name="P3">PERIGNY LA ROSE </text:p>
          </table:table-cell>
          <table:table-cell table:style-name="Tableau1.B259" office:value-type="float" office:value="0">
            <text:p text:style-name="P3">11 au 12 mai 2013 </text:p>
          </table:table-cell>
          <table:table-cell table:style-name="Tableau1.C259" office:value-type="string">
            <text:p text:style-name="P3">Inondations et coulées de boue</text:p>
          </table:table-cell>
          <table:table-cell table:style-name="Tableau1.D259" office:value-type="float" office:value="0">
            <text:p text:style-name="P3">20/06/2013</text:p>
          </table:table-cell>
          <table:table-cell table:style-name="Tableau1.E25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PERIGNY LA ROSE</text:p>
          </table:table-cell>
          <table:table-cell table:style-name="Tableau1.B260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0" office:value-type="float" office:value="0">
            <text:p text:style-name="P3">14/02/2018</text:p>
          </table:table-cell>
          <table:table-cell table:style-name="Tableau1.E26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PETIT-MESNIL</text:p>
          </table:table-cell>
          <table:table-cell table:style-name="Tableau1.B261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61" office:value-type="float" office:value="0">
            <text:p text:style-name="P3">21/08/1992</text:p>
          </table:table-cell>
          <table:table-cell table:style-name="Tableau1.E261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PINEY</text:p>
          </table:table-cell>
          <table:table-cell table:style-name="Tableau1.B262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2" office:value-type="float" office:value="0">
            <text:p text:style-name="P3">15/07/1985</text:p>
          </table:table-cell>
          <table:table-cell table:style-name="Tableau1.E262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PLAINES SAINT LANGE</text:p>
          </table:table-cell>
          <table:table-cell table:style-name="Tableau1.B263" office:value-type="float" office:value="0">
            <text:p text:style-name="P3">6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3" office:value-type="float" office:value="0">
            <text:p text:style-name="P3">20/06/2013</text:p>
          </table:table-cell>
          <table:table-cell table:style-name="Tableau1.E263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PLAINES SAINT LANGE</text:p>
          </table:table-cell>
          <table:table-cell table:style-name="Tableau1.B264" office:value-type="float" office:value="0">
            <text:p text:style-name="P3">6 au 7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264" office:value-type="float" office:value="0">
            <text:p text:style-name="P3">21/01/2014</text:p>
          </table:table-cell>
          <table:table-cell table:style-name="Tableau1.E264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POLISOT</text:p>
          </table:table-cell>
          <table:table-cell table:style-name="Tableau1.B265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5" office:value-type="float" office:value="0">
            <text:p text:style-name="P3">27/07/2012</text:p>
          </table:table-cell>
          <table:table-cell table:style-name="Tableau1.E265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PONT SAINTE MARIE</text:p>
          </table:table-cell>
          <table:table-cell table:style-name="Tableau1.B26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6" office:value-type="float" office:value="0">
            <text:p text:style-name="P3">21/06/1983</text:p>
          </table:table-cell>
          <table:table-cell table:style-name="Tableau1.E266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PONT SAINTE MARIE </text:p>
          </table:table-cell>
          <table:table-cell table:style-name="Tableau1.B267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67" office:value-type="float" office:value="0">
            <text:p text:style-name="P3">20/06/2013</text:p>
          </table:table-cell>
          <table:table-cell table:style-name="Tableau1.E267" office:value-type="float" office:value="0">
            <text:p text:style-name="P3">27/06/2013</text:p>
          </table:table-cell>
        </table:table-row>
        <table:table-row table:style-name="Tableau1.1">
          <table:table-cell table:style-name="Tableau1.A268" office:value-type="string">
            <text:p text:style-name="P3">PONT SAINTE MARIE</text:p>
          </table:table-cell>
          <table:table-cell table:style-name="Tableau1.B268" office:value-type="float" office:value="0">
            <text:p text:style-name="P3">7 au 13 mai 2013</text:p>
          </table:table-cell>
          <table:table-cell table:style-name="Tableau1.C268" office:value-type="string">
            <text:p text:style-name="P3">Inondations par remontée de nappe naturelle</text:p>
          </table:table-cell>
          <table:table-cell table:style-name="Tableau1.D268" office:value-type="float" office:value="0">
            <text:p text:style-name="P3">21/01/2014</text:p>
          </table:table-cell>
          <table:table-cell table:style-name="Tableau1.E268" office:value-type="float" office:value="0">
            <text:p text:style-name="P3">24/01/2014</text:p>
          </table:table-cell>
        </table:table-row>
        <table:table-row table:style-name="Tableau1.1">
          <table:table-cell table:style-name="Tableau1.A270" office:value-type="string">
            <text:p text:style-name="P3">PONT SAINTE MARIE</text:p>
          </table:table-cell>
          <table:table-cell table:style-name="Tableau1.B269" office:value-type="float" office:value="0">
            <text:p text:style-name="P3">15/01/18 au 05/02/18</text:p>
          </table:table-cell>
          <table:table-cell table:style-name="Tableau1.C270" office:value-type="string">
            <text:p text:style-name="P3">Inondations et coulées de boue</text:p>
          </table:table-cell>
          <table:table-cell table:style-name="Tableau1.D269" office:value-type="float" office:value="0">
            <text:p text:style-name="P3">14/02/2018</text:p>
          </table:table-cell>
          <table:table-cell table:style-name="Tableau1.E269" office:value-type="float" office:value="0">
            <text:p text:style-name="P3">15/02/2018</text:p>
          </table:table-cell>
        </table:table-row>
        <table:table-row table:style-name="Tableau1.1">
          <table:table-cell table:style-name="Tableau1.A270" office:value-type="string">
            <text:p text:style-name="P3">PONT SUR SEINE </text:p>
          </table:table-cell>
          <table:table-cell table:style-name="Tableau1.B270" office:value-type="float" office:value="0">
            <text:p text:style-name="P3">12 au 14 mai 2013 </text:p>
          </table:table-cell>
          <table:table-cell table:style-name="Tableau1.C270" office:value-type="string">
            <text:p text:style-name="P3">Inondations et coulées de boue</text:p>
          </table:table-cell>
          <table:table-cell table:style-name="Tableau1.D270" office:value-type="float" office:value="0">
            <text:p text:style-name="P3">20/06/2013</text:p>
          </table:table-cell>
          <table:table-cell table:style-name="Tableau1.E270" office:value-type="float" office:value="0">
            <text:p text:style-name="P3">27/06/2013</text:p>
          </table:table-cell>
        </table:table-row>
        <table:table-row table:style-name="Tableau1.1">
          <table:table-cell table:style-name="Tableau1.A271" office:value-type="string">
            <text:p text:style-name="P3">PONT SUR SEINE </text:p>
          </table:table-cell>
          <table:table-cell table:style-name="Tableau1.B271" office:value-type="float" office:value="0">
            <text:p text:style-name="P3">9 au 14 mai 2013</text:p>
          </table:table-cell>
          <table:table-cell table:style-name="Tableau1.C271" office:value-type="string">
            <text:p text:style-name="P3">Inondations par remontée de nappe naturelle</text:p>
          </table:table-cell>
          <table:table-cell table:style-name="Tableau1.D271" office:value-type="float" office:value="0">
            <text:p text:style-name="P3">21/01/2014</text:p>
          </table:table-cell>
          <table:table-cell table:style-name="Tableau1.E271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PONT SUR SEINE</text:p>
          </table:table-cell>
          <table:table-cell table:style-name="Tableau1.B272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2" office:value-type="float" office:value="0">
            <text:p text:style-name="P3">14/02/2018</text:p>
          </table:table-cell>
          <table:table-cell table:style-name="Tableau1.E272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POUGY</text:p>
          </table:table-cell>
          <table:table-cell table:style-name="Tableau1.B273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3" office:value-type="float" office:value="0">
            <text:p text:style-name="P3">20/06/2013</text:p>
          </table:table-cell>
          <table:table-cell table:style-name="Tableau1.E273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POUY SUR VANNES</text:p>
          </table:table-cell>
          <table:table-cell table:style-name="Tableau1.B274" office:value-type="float" office:value="0">
            <text:p text:style-name="P3">27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4" office:value-type="float" office:value="0">
            <text:p text:style-name="P3">28/09/1993</text:p>
          </table:table-cell>
          <table:table-cell table:style-name="Tableau1.E274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3">PRECY NOTRE DAME</text:p>
          </table:table-cell>
          <table:table-cell table:style-name="Tableau1.B275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5" office:value-type="float" office:value="0">
            <text:p text:style-name="P3">21/06/1983</text:p>
          </table:table-cell>
          <table:table-cell table:style-name="Tableau1.E275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PRECY NOTRE DAME </text:p>
          </table:table-cell>
          <table:table-cell table:style-name="Tableau1.B276" office:value-type="float" office:value="0">
            <text:p text:style-name="P3">5 au 7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6" office:value-type="float" office:value="0">
            <text:p text:style-name="P3">20/06/2013</text:p>
          </table:table-cell>
          <table:table-cell table:style-name="Tableau1.E276" office:value-type="float" office:value="0">
            <text:p text:style-name="P3">27/06/2013</text:p>
          </table:table-cell>
        </table:table-row>
        <table:table-row table:style-name="Tableau1.1">
          <table:table-cell table:style-name="Tableau1.A277" office:value-type="string">
            <text:p text:style-name="P3">PROVERVILLE</text:p>
          </table:table-cell>
          <table:table-cell table:style-name="Tableau1.B277" office:value-type="float" office:value="0">
            <text:p text:style-name="P3">07/06/2012</text:p>
          </table:table-cell>
          <table:table-cell table:style-name="Tableau1.C277" office:value-type="string">
            <text:p text:style-name="P3">Inondations et coulées de boue</text:p>
          </table:table-cell>
          <table:table-cell table:style-name="Tableau1.D277" office:value-type="float" office:value="0">
            <text:p text:style-name="P3">27/07/2012</text:p>
          </table:table-cell>
          <table:table-cell table:style-name="Tableau1.E277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PROVERVILLE</text:p>
          </table:table-cell>
          <table:table-cell table:style-name="Tableau1.B278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8" office:value-type="float" office:value="0">
            <text:p text:style-name="P3">14/02/2018</text:p>
          </table:table-cell>
          <table:table-cell table:style-name="Tableau1.E278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PRUGNY</text:p>
          </table:table-cell>
          <table:table-cell table:style-name="Tableau1.B279" office:value-type="float" office:value="0">
            <text:p text:style-name="P3"><text:s/>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79" office:value-type="float" office:value="0">
            <text:p text:style-name="P3">29/11/1999</text:p>
          </table:table-cell>
          <table:table-cell table:style-name="Tableau1.E279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RADONVILLIERS</text:p>
          </table:table-cell>
          <table:table-cell table:style-name="Tableau1.B280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0" office:value-type="float" office:value="0">
            <text:p text:style-name="P3">15/07/1985</text:p>
          </table:table-cell>
          <table:table-cell table:style-name="Tableau1.E280" office:value-type="float" office:value="0">
            <text:p text:style-name="P3">27/07/1985</text:p>
          </table:table-cell>
        </table:table-row>
        <table:table-row table:style-name="Tableau1.1">
          <table:table-cell table:style-name="Tableau1.A281" office:value-type="string">
            <text:p text:style-name="P5">RADONVILLIERS</text:p>
          </table:table-cell>
          <table:table-cell table:style-name="Tableau1.B281" office:value-type="float" office:value="0">
            <text:p text:style-name="P5">01/07/2003</text:p>
          </table:table-cell>
          <table:table-cell table:style-name="Tableau1.C281" office:value-type="string">
            <text:p text:style-name="P5">Sécheresse 2003</text:p>
          </table:table-cell>
          <table:table-cell table:style-name="Tableau1.D281" office:value-type="float" office:value="0">
            <text:p text:style-name="P5">15/01/2007</text:p>
          </table:table-cell>
          <table:table-cell table:style-name="Tableau1.E281" office:value-type="float" office:value="0">
            <text:p text:style-name="P5">25/01/2007</text:p>
          </table:table-cell>
        </table:table-row>
        <table:table-row table:style-name="Tableau1.1">
          <table:table-cell table:style-name="Tableau1.A417" office:value-type="string">
            <text:p text:style-name="P3">RAMERUPT</text:p>
          </table:table-cell>
          <table:table-cell table:style-name="Tableau1.B282" office:value-type="float" office:value="0">
            <text:p text:style-name="P3">08/06/199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2" office:value-type="float" office:value="0">
            <text:p text:style-name="P3">24/12/1992</text:p>
          </table:table-cell>
          <table:table-cell table:style-name="Tableau1.E282" office:value-type="float" office:value="0">
            <text:p text:style-name="P3">16/01/1993</text:p>
          </table:table-cell>
        </table:table-row>
        <table:table-row table:style-name="Tableau1.1">
          <table:table-cell table:style-name="Tableau1.A417" office:value-type="string">
            <text:p text:style-name="P3">RANCES</text:p>
          </table:table-cell>
          <table:table-cell table:style-name="Tableau1.B283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3" office:value-type="float" office:value="0">
            <text:p text:style-name="P3">21/06/1983</text:p>
          </table:table-cell>
          <table:table-cell table:style-name="Tableau1.E283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RHEGES</text:p>
          </table:table-cell>
          <table:table-cell table:style-name="Tableau1.B28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4" office:value-type="float" office:value="0">
            <text:p text:style-name="P3">21/06/1983</text:p>
          </table:table-cell>
          <table:table-cell table:style-name="Tableau1.E284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RICEYS ( Les )</text:p>
          </table:table-cell>
          <table:table-cell table:style-name="Tableau1.B285" office:value-type="float" office:value="0">
            <text:p text:style-name="P3">10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5" office:value-type="float" office:value="0">
            <text:p text:style-name="P3">22/02/1989</text:p>
          </table:table-cell>
          <table:table-cell table:style-name="Tableau1.E285" office:value-type="float" office:value="0">
            <text:p text:style-name="P3">03/03/1989</text:p>
          </table:table-cell>
        </table:table-row>
        <table:table-row table:style-name="Tableau1.1">
          <table:table-cell table:style-name="Tableau1.A417" office:value-type="string">
            <text:p text:style-name="P3">RICEYS ( Les )</text:p>
          </table:table-cell>
          <table:table-cell table:style-name="Tableau1.B286" office:value-type="float" office:value="0">
            <text:p text:style-name="P3">28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6" office:value-type="float" office:value="0">
            <text:p text:style-name="P3">06/09/1993</text:p>
          </table:table-cell>
          <table:table-cell table:style-name="Tableau1.E286" office:value-type="float" office:value="0">
            <text:p text:style-name="P3">19/09/1993</text:p>
          </table:table-cell>
        </table:table-row>
        <table:table-row table:style-name="Tableau1.1">
          <table:table-cell table:style-name="Tableau1.A287" office:value-type="string">
            <text:p text:style-name="P3">RICEYS ( Les )</text:p>
          </table:table-cell>
          <table:table-cell table:style-name="Tableau1.B287" office:value-type="float" office:value="0">
            <text:p text:style-name="P3">08/06/1994</text:p>
          </table:table-cell>
          <table:table-cell table:style-name="Tableau1.C287" office:value-type="string">
            <text:p text:style-name="P3">Inondations et coulées de boue</text:p>
          </table:table-cell>
          <table:table-cell table:style-name="Tableau1.D287" office:value-type="float" office:value="0">
            <text:p text:style-name="P3">06/09/1994</text:p>
          </table:table-cell>
          <table:table-cell table:style-name="Tableau1.E287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RICEYS ( Les )</text:p>
          </table:table-cell>
          <table:table-cell table:style-name="Tableau1.B288" office:value-type="float" office:value="0">
            <text:p text:style-name="P3"><text:s/>09 au 17/03/ 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8" office:value-type="float" office:value="0">
            <text:p text:style-name="P3">29/11/1999</text:p>
          </table:table-cell>
          <table:table-cell table:style-name="Tableau1.E288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RICEYS ( Les )</text:p>
          </table:table-cell>
          <table:table-cell table:style-name="Tableau1.B289" office:value-type="float" office:value="0">
            <text:p text:style-name="P3">06/07/2001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89" office:value-type="float" office:value="0">
            <text:p text:style-name="P3">27/12/2001</text:p>
          </table:table-cell>
          <table:table-cell table:style-name="Tableau1.E289" office:value-type="float" office:value="0">
            <text:p text:style-name="P3">18/01/2002</text:p>
          </table:table-cell>
        </table:table-row>
        <table:table-row table:style-name="Tableau1.1">
          <table:table-cell table:style-name="Tableau1.A417" office:value-type="string">
            <text:p text:style-name="P3">RICEYS ( Les )</text:p>
          </table:table-cell>
          <table:table-cell table:style-name="Tableau1.B290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290" office:value-type="float" office:value="0">
            <text:p text:style-name="P3">21/08/1992</text:p>
          </table:table-cell>
          <table:table-cell table:style-name="Tableau1.E290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RIGNY LE FERRON</text:p>
          </table:table-cell>
          <table:table-cell table:style-name="Tableau1.B291" office:value-type="float" office:value="0">
            <text:p text:style-name="P3">29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1" office:value-type="float" office:value="0">
            <text:p text:style-name="P3">06/09/1993</text:p>
          </table:table-cell>
          <table:table-cell table:style-name="Tableau1.E291" office:value-type="float" office:value="0">
            <text:p text:style-name="P3">19/09/1993</text:p>
          </table:table-cell>
        </table:table-row>
        <table:table-row table:style-name="Tableau1.1">
          <table:table-cell table:style-name="Tableau1.A417" office:value-type="string">
            <text:p text:style-name="P3">RILLY SAINTE SYRE</text:p>
          </table:table-cell>
          <table:table-cell table:style-name="Tableau1.B292" office:value-type="float" office:value="0">
            <text:p text:style-name="P3">04/10/199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2" office:value-type="float" office:value="0">
            <text:p text:style-name="P3">08/01/1996</text:p>
          </table:table-cell>
          <table:table-cell table:style-name="Tableau1.E292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RIVIERE DE CORPS ( La )</text:p>
          </table:table-cell>
          <table:table-cell table:style-name="Tableau1.B293" office:value-type="float" office:value="0">
            <text:p text:style-name="P3">7 et 8 /05/2001</text:p>
          </table:table-cell>
          <table:table-cell table:style-name="Tableau1.C417" office:value-type="string">
            <text:p text:style-name="P3">Remontée de nappe phréatique</text:p>
          </table:table-cell>
          <table:table-cell table:style-name="Tableau1.D293" office:value-type="float" office:value="0">
            <text:p text:style-name="P3">23/01/2002</text:p>
          </table:table-cell>
          <table:table-cell table:style-name="Tableau1.E293" office:value-type="float" office:value="0">
            <text:p text:style-name="P3">09/02/2002</text:p>
          </table:table-cell>
        </table:table-row>
        <table:table-row table:style-name="Tableau1.1">
          <table:table-cell table:style-name="Tableau1.A417" office:value-type="string">
            <text:p text:style-name="P3">ROMILLY SUR SEINE</text:p>
          </table:table-cell>
          <table:table-cell table:style-name="Tableau1.B29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4" office:value-type="float" office:value="0">
            <text:p text:style-name="P3">21/06/1983</text:p>
          </table:table-cell>
          <table:table-cell table:style-name="Tableau1.E294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ROMILLY SUR SEINE</text:p>
          </table:table-cell>
          <table:table-cell table:style-name="Tableau1.B295" office:value-type="float" office:value="0">
            <text:p text:style-name="P3">28/07/199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5" office:value-type="float" office:value="0">
            <text:p text:style-name="P3">14/01/1992</text:p>
          </table:table-cell>
          <table:table-cell table:style-name="Tableau1.E295" office:value-type="float" office:value="0">
            <text:p text:style-name="P3">05/02/1992</text:p>
          </table:table-cell>
        </table:table-row>
        <table:table-row table:style-name="Tableau1.1">
          <table:table-cell table:style-name="Tableau1.A417" office:value-type="string">
            <text:p text:style-name="P3">ROMILLY SUR SEINE</text:p>
          </table:table-cell>
          <table:table-cell table:style-name="Tableau1.B296" office:value-type="float" office:value="0">
            <text:p text:style-name="P3">03/10/199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6" office:value-type="float" office:value="0">
            <text:p text:style-name="P3">08/01/1996</text:p>
          </table:table-cell>
          <table:table-cell table:style-name="Tableau1.E296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ROMILLY SUR SEINE </text:p>
          </table:table-cell>
          <table:table-cell table:style-name="Tableau1.B297" office:value-type="float" office:value="0">
            <text:p text:style-name="P3">01/04/11 au 30/06/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297" office:value-type="float" office:value="0">
            <text:p text:style-name="P3">18/10/2012</text:p>
          </table:table-cell>
          <table:table-cell table:style-name="Tableau1.E297" office:value-type="float" office:value="0">
            <text:p text:style-name="P3">21/10/2012</text:p>
          </table:table-cell>
        </table:table-row>
        <table:table-row table:style-name="Tableau1.1">
          <table:table-cell table:style-name="Tableau1.A417" office:value-type="string">
            <text:p text:style-name="P3">ROMILLY SUR SEINE </text:p>
          </table:table-cell>
          <table:table-cell table:style-name="Tableau1.B298" office:value-type="float" office:value="0">
            <text:p text:style-name="P3">10 au 12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298" office:value-type="float" office:value="0">
            <text:p text:style-name="P3">20/06/2013</text:p>
          </table:table-cell>
          <table:table-cell table:style-name="Tableau1.E298" office:value-type="float" office:value="0">
            <text:p text:style-name="P3">27/06/2013</text:p>
          </table:table-cell>
        </table:table-row>
        <table:table-row table:style-name="Tableau1.1">
          <table:table-cell table:style-name="Tableau1.A299" office:value-type="string">
            <text:p text:style-name="P3">ROMILLY SUR SEINE </text:p>
          </table:table-cell>
          <table:table-cell table:style-name="Tableau1.B299" office:value-type="float" office:value="0">
            <text:p text:style-name="P3">10 au 12 mai 2013</text:p>
          </table:table-cell>
          <table:table-cell table:style-name="Tableau1.C299" office:value-type="string">
            <text:p text:style-name="P3">Inondations par remontée de nappe naturelle</text:p>
          </table:table-cell>
          <table:table-cell table:style-name="Tableau1.D299" office:value-type="float" office:value="0">
            <text:p text:style-name="P3">21/01/2014</text:p>
          </table:table-cell>
          <table:table-cell table:style-name="Tableau1.E299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ROMILLY SUR SEINE</text:p>
          </table:table-cell>
          <table:table-cell table:style-name="Tableau1.B300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0" office:value-type="float" office:value="0">
            <text:p text:style-name="P3">14/02/2018</text:p>
          </table:table-cell>
          <table:table-cell table:style-name="Tableau1.E30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ROSNAY L'HOPITAL</text:p>
          </table:table-cell>
          <table:table-cell table:style-name="Tableau1.B301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1" office:value-type="float" office:value="0">
            <text:p text:style-name="P3">21/06/1983</text:p>
          </table:table-cell>
          <table:table-cell table:style-name="Tableau1.E301" office:value-type="float" office:value="0">
            <text:p text:style-name="P3">24/06/1983</text:p>
          </table:table-cell>
        </table:table-row>
        <table:table-row table:style-name="Tableau1.1">
          <table:table-cell table:style-name="Tableau1.A302" office:value-type="string">
            <text:p text:style-name="P3">ROUILLY SAINT LOUP</text:p>
          </table:table-cell>
          <table:table-cell table:style-name="Tableau1.B302" office:value-type="float" office:value="0">
            <text:p text:style-name="P3">7 au 9 mai 2013 </text:p>
          </table:table-cell>
          <table:table-cell table:style-name="Tableau1.C302" office:value-type="string">
            <text:p text:style-name="P3">Inondations et coulées de boue</text:p>
          </table:table-cell>
          <table:table-cell table:style-name="Tableau1.D302" office:value-type="float" office:value="0">
            <text:p text:style-name="P3">20/06/2013</text:p>
          </table:table-cell>
          <table:table-cell table:style-name="Tableau1.E30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ROUILLY SAINT LOUP </text:p>
          </table:table-cell>
          <table:table-cell table:style-name="Tableau1.B303" office:value-type="float" office:value="0">
            <text:p text:style-name="P3">Du 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3" office:value-type="float" office:value="0">
            <text:p text:style-name="P3">14/02/2018</text:p>
          </table:table-cell>
          <table:table-cell table:style-name="Tableau1.E303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RUMILLY LES VAUDES</text:p>
          </table:table-cell>
          <table:table-cell table:style-name="Tableau1.B304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04" office:value-type="float" office:value="0">
            <text:p text:style-name="P3">21/08/1992</text:p>
          </table:table-cell>
          <table:table-cell table:style-name="Tableau1.E304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RUMILLY LES VAUDES</text:p>
          </table:table-cell>
          <table:table-cell table:style-name="Tableau1.B305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05" office:value-type="float" office:value="0">
            <text:p text:style-name="P3">25/08/2004</text:p>
          </table:table-cell>
          <table:table-cell table:style-name="Tableau1.E305" office:value-type="float" office:value="0">
            <text:p text:style-name="P3">26/08/2004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RUMILLY LES VAUDES</text:p>
          </table:table-cell>
          <table:table-cell table:style-name="Tableau1.B306" office:value-type="float" office:value="0">
            <text:p text:style-name="P3">du 23 AU 24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6" office:value-type="float" office:value="0">
            <text:p text:style-name="P3">30/03/2011</text:p>
          </table:table-cell>
          <table:table-cell table:style-name="Tableau1.E306" office:value-type="float" office:value="0">
            <text:p text:style-name="P3">06/04/2011</text:p>
          </table:table-cell>
        </table:table-row>
        <table:table-row table:style-name="Tableau1.1">
          <table:table-cell table:style-name="Tableau1.A417" office:value-type="string">
            <text:p text:style-name="P3">RUMILLY LES VAUDES</text:p>
          </table:table-cell>
          <table:table-cell table:style-name="Tableau1.B307" office:value-type="float" office:value="0">
            <text:p text:style-name="P3">Du 2 au 4 mai 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7" office:value-type="float" office:value="0">
            <text:p text:style-name="P3">11/07/2012</text:p>
          </table:table-cell>
          <table:table-cell table:style-name="Tableau1.E307" office:value-type="float" office:value="0">
            <text:p text:style-name="P3">17/07/2012</text:p>
          </table:table-cell>
        </table:table-row>
        <table:table-row table:style-name="Tableau1.1">
          <table:table-cell table:style-name="Tableau1.A417" office:value-type="string">
            <text:p text:style-name="P3">SAINT ANDRE LES VERGERS</text:p>
          </table:table-cell>
          <table:table-cell table:style-name="Tableau1.B308" office:value-type="float" office:value="0">
            <text:p text:style-name="P3">13/07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8" office:value-type="float" office:value="0">
            <text:p text:style-name="P3">03/03/2000</text:p>
          </table:table-cell>
          <table:table-cell table:style-name="Tableau1.E308" office:value-type="float" office:value="0">
            <text:p text:style-name="P3">19/03/2000</text:p>
          </table:table-cell>
        </table:table-row>
        <table:table-row table:style-name="Tableau1.1">
          <table:table-cell table:style-name="Tableau1.A417" office:value-type="string">
            <text:p text:style-name="P3">SAINT BENOIT SUR SEINE</text:p>
          </table:table-cell>
          <table:table-cell table:style-name="Tableau1.B309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09" office:value-type="float" office:value="0">
            <text:p text:style-name="P3">20/06/2013</text:p>
          </table:table-cell>
          <table:table-cell table:style-name="Tableau1.E30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SAINT BENOIST SUR VANNE</text:p>
          </table:table-cell>
          <table:table-cell table:style-name="Tableau1.B310" office:value-type="float" office:value="0">
            <text:p text:style-name="P3">29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0" office:value-type="float" office:value="0">
            <text:p text:style-name="P3">06/09/1993</text:p>
          </table:table-cell>
          <table:table-cell table:style-name="Tableau1.E310" office:value-type="float" office:value="0">
            <text:p text:style-name="P3">19/09/1993</text:p>
          </table:table-cell>
        </table:table-row>
        <table:table-row table:style-name="Tableau1.1">
          <table:table-cell table:style-name="Tableau1.A417" office:value-type="string">
            <text:p text:style-name="P3">SAINT JULIEN LES VILLAS</text:p>
          </table:table-cell>
          <table:table-cell table:style-name="Tableau1.B311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1" office:value-type="float" office:value="0">
            <text:p text:style-name="P3">21/06/1983</text:p>
          </table:table-cell>
          <table:table-cell table:style-name="Tableau1.E311" office:value-type="float" office:value="0">
            <text:p text:style-name="P3">24/06/1983</text:p>
          </table:table-cell>
        </table:table-row>
        <table:table-row table:style-name="Tableau1.1">
          <table:table-cell table:style-name="Tableau1.A380" office:value-type="string">
            <text:p text:style-name="P3">SAINT JULIEN LES VILLAS</text:p>
          </table:table-cell>
          <table:table-cell table:style-name="Tableau1.B312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2" office:value-type="float" office:value="0">
            <text:p text:style-name="P3">20/06/2013</text:p>
          </table:table-cell>
          <table:table-cell table:style-name="Tableau1.E312" office:value-type="float" office:value="0">
            <text:p text:style-name="P3">27/06/2013</text:p>
          </table:table-cell>
        </table:table-row>
        <table:table-row table:style-name="Tableau1.1">
          <table:table-cell table:style-name="Tableau1.A313" office:value-type="string">
            <text:p text:style-name="P3">SAINT JULIEN LES VILLAS </text:p>
          </table:table-cell>
          <table:table-cell table:style-name="Tableau1.B313" office:value-type="float" office:value="0">
            <text:p text:style-name="P3">Du 6 au 13/05/2013</text:p>
          </table:table-cell>
          <table:table-cell table:style-name="Tableau1.C313" office:value-type="string">
            <text:p text:style-name="P4">Inondations par remontée de nappe naturelle </text:p>
          </table:table-cell>
          <table:table-cell table:style-name="Tableau1.D313" office:value-type="float" office:value="0">
            <text:p text:style-name="P3">10/09/2013</text:p>
          </table:table-cell>
          <table:table-cell table:style-name="Tableau1.E313" office:value-type="float" office:value="0">
            <text:p text:style-name="P3">13/09/2013</text:p>
          </table:table-cell>
        </table:table-row>
        <table:table-row table:style-name="Tableau1.1">
          <table:table-cell table:style-name="Tableau1.A315" office:value-type="string">
            <text:p text:style-name="P3">SAINT JULIEN LES VILLAS </text:p>
          </table:table-cell>
          <table:table-cell table:style-name="Tableau1.B314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4" office:value-type="float" office:value="0">
            <text:p text:style-name="P3">14/02/2018</text:p>
          </table:table-cell>
          <table:table-cell table:style-name="Tableau1.E314" office:value-type="float" office:value="0">
            <text:p text:style-name="P3">15/02/2018</text:p>
          </table:table-cell>
        </table:table-row>
        <table:table-row table:style-name="Tableau1.1">
          <table:table-cell table:style-name="Tableau1.A315" office:value-type="string">
            <text:p text:style-name="P3">SAINT LEGER PRES TROYES</text:p>
          </table:table-cell>
          <table:table-cell table:style-name="Tableau1.B315" office:value-type="float" office:value="0">
            <text:p text:style-name="P3">13/06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5" office:value-type="float" office:value="0">
            <text:p text:style-name="P3">07/02/2000</text:p>
          </table:table-cell>
          <table:table-cell table:style-name="Tableau1.E315" office:value-type="float" office:value="0">
            <text:p text:style-name="P3">26/02/2000</text:p>
          </table:table-cell>
        </table:table-row>
        <table:table-row table:style-name="Tableau1.1">
          <table:table-cell table:style-name="Tableau1.A417" office:value-type="string">
            <text:p text:style-name="P3">SAINT LEGER SOUS BRIENNE</text:p>
          </table:table-cell>
          <table:table-cell table:style-name="Tableau1.B316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6" office:value-type="float" office:value="0">
            <text:p text:style-name="P3">15/07/1985</text:p>
          </table:table-cell>
          <table:table-cell table:style-name="Tableau1.E316" office:value-type="float" office:value="0">
            <text:p text:style-name="P3">27/07/1985</text:p>
          </table:table-cell>
        </table:table-row>
        <table:table-row table:style-name="Tableau1.1">
          <table:table-cell table:style-name="Tableau1.A317" office:value-type="string">
            <text:p text:style-name="P3">SAINT LOUP DE BUFFIGNY</text:p>
          </table:table-cell>
          <table:table-cell table:style-name="Tableau1.B317" office:value-type="float" office:value="0">
            <text:p text:style-name="P3">03/10/1995</text:p>
          </table:table-cell>
          <table:table-cell table:style-name="Tableau1.C317" office:value-type="string">
            <text:p text:style-name="P3">Inondations et coulées de boue</text:p>
          </table:table-cell>
          <table:table-cell table:style-name="Tableau1.D317" office:value-type="float" office:value="0">
            <text:p text:style-name="P3">08/01/1996</text:p>
          </table:table-cell>
          <table:table-cell table:style-name="Tableau1.E317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SAINT LYE</text:p>
          </table:table-cell>
          <table:table-cell table:style-name="Tableau1.B318" office:value-type="float" office:value="0">
            <text:p text:style-name="P3">13/07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18" office:value-type="float" office:value="0">
            <text:p text:style-name="P3">03/03/2000</text:p>
          </table:table-cell>
          <table:table-cell table:style-name="Tableau1.E318" office:value-type="float" office:value="0">
            <text:p text:style-name="P3">19/03/2000</text:p>
          </table:table-cell>
        </table:table-row>
        <table:table-row table:style-name="Tableau1.1">
          <table:table-cell table:style-name="Tableau1.A417" office:value-type="string">
            <text:p text:style-name="P3">SAINT LYE</text:p>
          </table:table-cell>
          <table:table-cell table:style-name="Tableau1.B319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19" office:value-type="float" office:value="0">
            <text:p text:style-name="P3">21/08/1992</text:p>
          </table:table-cell>
          <table:table-cell table:style-name="Tableau1.E319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5">SAINT LYE</text:p>
          </table:table-cell>
          <table:table-cell table:style-name="Tableau1.B320" office:value-type="float" office:value="0">
            <text:p text:style-name="P5">27/07/2006</text:p>
          </table:table-cell>
          <table:table-cell table:style-name="Tableau1.C417" office:value-type="string">
            <text:p text:style-name="P5">Inondations et coulées de boue</text:p>
          </table:table-cell>
          <table:table-cell table:style-name="Tableau1.D320" office:value-type="float" office:value="0">
            <text:p text:style-name="P5">15/01/2007</text:p>
          </table:table-cell>
          <table:table-cell table:style-name="Tableau1.E320" office:value-type="float" office:value="0">
            <text:p text:style-name="P5">25/01/2007</text:p>
          </table:table-cell>
        </table:table-row>
        <table:table-row table:style-name="Tableau1.1">
          <table:table-cell table:style-name="Tableau1.A417" office:value-type="string">
            <text:p text:style-name="P3">SAINT LYE </text:p>
          </table:table-cell>
          <table:table-cell table:style-name="Tableau1.B321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21" office:value-type="float" office:value="0">
            <text:p text:style-name="P3">20/06/2013</text:p>
          </table:table-cell>
          <table:table-cell table:style-name="Tableau1.E321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SAINT LYE </text:p>
          </table:table-cell>
          <table:table-cell table:style-name="Tableau1.B322" office:value-type="float" office:value="0">
            <text:p text:style-name="P3">6 au 12 mai 2013 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322" office:value-type="float" office:value="0">
            <text:p text:style-name="P3">21/01/2014</text:p>
          </table:table-cell>
          <table:table-cell table:style-name="Tableau1.E322" office:value-type="float" office:value="0">
            <text:p text:style-name="P3">24/01/2014</text:p>
          </table:table-cell>
        </table:table-row>
        <table:table-row table:style-name="Tableau1.1">
          <table:table-cell table:style-name="Tableau1.A323" office:value-type="string">
            <text:p text:style-name="P3">SAINT LYE</text:p>
          </table:table-cell>
          <table:table-cell table:style-name="Tableau1.B323" office:value-type="float" office:value="0">
            <text:p text:style-name="P3">2 au 20 juin 2016</text:p>
          </table:table-cell>
          <table:table-cell table:style-name="Tableau1.C323" office:value-type="string">
            <text:p text:style-name="P3">Inondations par remontée de nappe naturelle</text:p>
          </table:table-cell>
          <table:table-cell table:style-name="Tableau1.D323" office:value-type="float" office:value="0">
            <text:p text:style-name="P3">22/11/2016</text:p>
          </table:table-cell>
          <table:table-cell table:style-name="Tableau1.E323" office:value-type="float" office:value="0">
            <text:p text:style-name="P3">27/12/2016</text:p>
          </table:table-cell>
        </table:table-row>
        <table:table-row table:style-name="Tableau1.1">
          <table:table-cell table:style-name="Tableau1.A417" office:value-type="string">
            <text:p text:style-name="P3">SAINT LYE</text:p>
          </table:table-cell>
          <table:table-cell table:style-name="Tableau1.B324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24" office:value-type="float" office:value="0">
            <text:p text:style-name="P3">14/02/2018</text:p>
          </table:table-cell>
          <table:table-cell table:style-name="Tableau1.E324" office:value-type="float" office:value="0">
            <text:p text:style-name="P3">15/02/2018</text:p>
          </table:table-cell>
        </table:table-row>
        <table:table-row table:style-name="Tableau1.1">
          <table:table-cell table:style-name="Tableau1.A325" office:value-type="string">
            <text:p text:style-name="P3">SAINT MARDS EN OTHE</text:p>
          </table:table-cell>
          <table:table-cell table:style-name="Tableau1.B325" office:value-type="float" office:value="0">
            <text:p text:style-name="P3">16/05/1988</text:p>
          </table:table-cell>
          <table:table-cell table:style-name="Tableau1.C325" office:value-type="string">
            <text:p text:style-name="P3">Inondations et coulées de boue</text:p>
          </table:table-cell>
          <table:table-cell table:style-name="Tableau1.D325" office:value-type="float" office:value="0">
            <text:p text:style-name="P3">02/08/1988</text:p>
          </table:table-cell>
          <table:table-cell table:style-name="Tableau1.E325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SAINT MARDS EN OTHE</text:p>
          </table:table-cell>
          <table:table-cell table:style-name="Tableau1.B326" office:value-type="float" office:value="0">
            <text:p text:style-name="P3">29/04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26" office:value-type="float" office:value="0">
            <text:p text:style-name="P3">06/09/1993</text:p>
          </table:table-cell>
          <table:table-cell table:style-name="Tableau1.E326" office:value-type="float" office:value="0">
            <text:p text:style-name="P3">19/09/1993</text:p>
          </table:table-cell>
        </table:table-row>
        <table:table-row table:style-name="Tableau1.1">
          <table:table-cell table:style-name="Tableau1.A417" office:value-type="string">
            <text:p text:style-name="P3">SAINT MARDS EN OTHE</text:p>
          </table:table-cell>
          <table:table-cell table:style-name="Tableau1.B327" office:value-type="float" office:value="0">
            <text:p text:style-name="P3">du 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27" office:value-type="float" office:value="0">
            <text:p text:style-name="P3">29/11/1999</text:p>
          </table:table-cell>
          <table:table-cell table:style-name="Tableau1.E327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SAINT MARDS EN OTHE</text:p>
          </table:table-cell>
          <table:table-cell table:style-name="Tableau1.B328" office:value-type="float" office:value="0">
            <text:p text:style-name="P3">du 4 au 9/05/2013</text:p>
          </table:table-cell>
          <table:table-cell table:style-name="Tableau1.C417" office:value-type="string">
            <text:p text:style-name="P4">Inondations par remontée de nappe naturelle </text:p>
          </table:table-cell>
          <table:table-cell table:style-name="Tableau1.D328" office:value-type="float" office:value="0">
            <text:p text:style-name="P3">10/09/2013</text:p>
          </table:table-cell>
          <table:table-cell table:style-name="Tableau1.E328" office:value-type="float" office:value="0">
            <text:p text:style-name="P3">13/09/2013</text:p>
          </table:table-cell>
        </table:table-row>
        <table:table-row table:style-name="Tableau1.1">
          <table:table-cell table:style-name="Tableau1.A329" office:value-type="string">
            <text:p text:style-name="P3">SAINTE MAURE</text:p>
          </table:table-cell>
          <table:table-cell table:style-name="Tableau1.B329" office:value-type="float" office:value="0">
            <text:p text:style-name="P3">04/10/1995</text:p>
          </table:table-cell>
          <table:table-cell table:style-name="Tableau1.C329" office:value-type="string">
            <text:p text:style-name="P3">Inondations et coulées de boue</text:p>
          </table:table-cell>
          <table:table-cell table:style-name="Tableau1.D329" office:value-type="float" office:value="0">
            <text:p text:style-name="P3">08/01/1996</text:p>
          </table:table-cell>
          <table:table-cell table:style-name="Tableau1.E329" office:value-type="float" office:value="0">
            <text:p text:style-name="P3">28/01/1996</text:p>
          </table:table-cell>
        </table:table-row>
        <table:table-row table:style-name="Tableau1.1">
          <table:table-cell table:style-name="Tableau1.A417" office:value-type="string">
            <text:p text:style-name="P3">SAINTE MAURE</text:p>
          </table:table-cell>
          <table:table-cell table:style-name="Tableau1.B330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0" office:value-type="float" office:value="0">
            <text:p text:style-name="P3">14/02/2018</text:p>
          </table:table-cell>
          <table:table-cell table:style-name="Tableau1.E330" office:value-type="float" office:value="0">
            <text:p text:style-name="P3">15/02/2018</text:p>
          </table:table-cell>
        </table:table-row>
        <table:table-row table:style-name="Tableau1.1">
          <table:table-cell table:style-name="Tableau1.A331" office:value-type="string">
            <text:p text:style-name="P3">SAINT MESMIN</text:p>
          </table:table-cell>
          <table:table-cell table:style-name="Tableau1.B331" office:value-type="float" office:value="0">
            <text:p text:style-name="P3">8 au 10 mai 2013 </text:p>
          </table:table-cell>
          <table:table-cell table:style-name="Tableau1.C331" office:value-type="string">
            <text:p text:style-name="P3">Inondations et coulées de boue</text:p>
          </table:table-cell>
          <table:table-cell table:style-name="Tableau1.D331" office:value-type="float" office:value="0">
            <text:p text:style-name="P3">08/07/2013</text:p>
          </table:table-cell>
          <table:table-cell table:style-name="Tableau1.E331" office:value-type="float" office:value="0">
            <text:p text:style-name="P3">11/07/2013</text:p>
          </table:table-cell>
        </table:table-row>
        <table:table-row table:style-name="Tableau1.1">
          <table:table-cell table:style-name="Tableau1.A417" office:value-type="string">
            <text:p text:style-name="P3">SAINT MESMIN</text:p>
          </table:table-cell>
          <table:table-cell table:style-name="Tableau1.B332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2" office:value-type="float" office:value="0">
            <text:p text:style-name="P3">14/02/2018</text:p>
          </table:table-cell>
          <table:table-cell table:style-name="Tableau1.E332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SAINT NABORD SUR AUBE</text:p>
          </table:table-cell>
          <table:table-cell table:style-name="Tableau1.B333" office:value-type="float" office:value="0">
            <text:p text:style-name="P3">16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3" office:value-type="float" office:value="0">
            <text:p text:style-name="P3">02/08/1988</text:p>
          </table:table-cell>
          <table:table-cell table:style-name="Tableau1.E333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SAINT PARRES AUX TERTRES</text:p>
          </table:table-cell>
          <table:table-cell table:style-name="Tableau1.B334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4" office:value-type="float" office:value="0">
            <text:p text:style-name="P3">21/06/1983</text:p>
          </table:table-cell>
          <table:table-cell table:style-name="Tableau1.E334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SAINT PARRES AUX TERTRES </text:p>
          </table:table-cell>
          <table:table-cell table:style-name="Tableau1.B335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5" office:value-type="float" office:value="0">
            <text:p text:style-name="P3">20/06/2013</text:p>
          </table:table-cell>
          <table:table-cell table:style-name="Tableau1.E335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SAINT PARRES AUX TERTRES</text:p>
          </table:table-cell>
          <table:table-cell table:style-name="Tableau1.B336" office:value-type="float" office:value="0">
            <text:p text:style-name="P3">7 au 12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336" office:value-type="float" office:value="0">
            <text:p text:style-name="P3">21/01/2014</text:p>
          </table:table-cell>
          <table:table-cell table:style-name="Tableau1.E336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SAINT PARRES LES VAUDES </text:p>
          </table:table-cell>
          <table:table-cell table:style-name="Tableau1.B337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7" office:value-type="float" office:value="0">
            <text:p text:style-name="P3">20/06/2013</text:p>
          </table:table-cell>
          <table:table-cell table:style-name="Tableau1.E337" office:value-type="float" office:value="0">
            <text:p text:style-name="P3">27/06/2013</text:p>
          </table:table-cell>
        </table:table-row>
        <table:table-row table:style-name="Tableau1.338">
          <table:table-cell table:style-name="Tableau1.A338" office:value-type="string">
            <text:p text:style-name="P3">SAINT PARRES LES VAUDES</text:p>
          </table:table-cell>
          <table:table-cell table:style-name="Tableau1.B338" office:value-type="float" office:value="0">
            <text:p text:style-name="P3">5 au 10 mai 2013</text:p>
          </table:table-cell>
          <table:table-cell table:style-name="Tableau1.C338" office:value-type="string">
            <text:p text:style-name="P3">Inondations par remontée de nappe naturelle</text:p>
          </table:table-cell>
          <table:table-cell table:style-name="Tableau1.D338" office:value-type="float" office:value="0">
            <text:p text:style-name="P3">31/01/2014</text:p>
          </table:table-cell>
          <table:table-cell table:style-name="Tableau1.E338" office:value-type="float" office:value="0">
            <text:p text:style-name="P3">02/02/2014</text:p>
          </table:table-cell>
        </table:table-row>
        <table:table-row table:style-name="Tableau1.338">
          <table:table-cell table:style-name="Tableau1.A417" office:value-type="string">
            <text:p text:style-name="P3">SAINT PARRES LES VAUDES</text:p>
          </table:table-cell>
          <table:table-cell table:style-name="Tableau1.B339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39" office:value-type="float" office:value="0">
            <text:p text:style-name="P3">14/02/2018</text:p>
          </table:table-cell>
          <table:table-cell table:style-name="Tableau1.E339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SAINT PHAL</text:p>
          </table:table-cell>
          <table:table-cell table:style-name="Tableau1.B340" office:value-type="float" office:value="0">
            <text:p text:style-name="P3">18 et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0" office:value-type="float" office:value="0">
            <text:p text:style-name="P3">02/05/2000</text:p>
          </table:table-cell>
          <table:table-cell table:style-name="Tableau1.E340" office:value-type="float" office:value="0">
            <text:p text:style-name="P3">19/05/2000</text:p>
          </table:table-cell>
        </table:table-row>
        <table:table-row table:style-name="Tableau1.1">
          <table:table-cell table:style-name="Tableau1.A417" office:value-type="string">
            <text:p text:style-name="P3">SAINTE SAVINE</text:p>
          </table:table-cell>
          <table:table-cell table:style-name="Tableau1.B341" office:value-type="float" office:value="0">
            <text:p text:style-name="P3">01/07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1" office:value-type="float" office:value="0">
            <text:p text:style-name="P3">26/10/1993</text:p>
          </table:table-cell>
          <table:table-cell table:style-name="Tableau1.E341" office:value-type="float" office:value="0">
            <text:p text:style-name="P3">03/12/1993</text:p>
          </table:table-cell>
        </table:table-row>
        <table:table-row table:style-name="Tableau1.1">
          <table:table-cell table:style-name="Tableau1.A417" office:value-type="string">
            <text:p text:style-name="P3">SAINT THIBAULT</text:p>
          </table:table-cell>
          <table:table-cell table:style-name="Tableau1.B342" office:value-type="float" office:value="0">
            <text:p text:style-name="P3">28/04/2001</text:p>
          </table:table-cell>
          <table:table-cell table:style-name="Tableau1.C417" office:value-type="string">
            <text:p text:style-name="P3">Remontée de nappe phréatique</text:p>
          </table:table-cell>
          <table:table-cell table:style-name="Tableau1.D342" office:value-type="float" office:value="0">
            <text:p text:style-name="P3">23/01/2002</text:p>
          </table:table-cell>
          <table:table-cell table:style-name="Tableau1.E342" office:value-type="float" office:value="0">
            <text:p text:style-name="P3">09/02/2002</text:p>
          </table:table-cell>
        </table:table-row>
        <table:table-row table:style-name="Tableau1.1">
          <table:table-cell table:style-name="Tableau1.A417" office:value-type="string">
            <text:p text:style-name="P3">SAINT THIBAULT</text:p>
          </table:table-cell>
          <table:table-cell table:style-name="Tableau1.B343" office:value-type="float" office:value="0">
            <text:p text:style-name="P3">Du 2 au 4 mai 2012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3" office:value-type="float" office:value="0">
            <text:p text:style-name="P3">11/07/2012</text:p>
          </table:table-cell>
          <table:table-cell table:style-name="Tableau1.E343" office:value-type="float" office:value="0">
            <text:p text:style-name="P3">17/07/2012</text:p>
          </table:table-cell>
        </table:table-row>
        <table:table-row table:style-name="Tableau1.1">
          <table:table-cell table:style-name="Tableau1.A417" office:value-type="string">
            <text:p text:style-name="P3">SAINT THIBAULT</text:p>
          </table:table-cell>
          <table:table-cell table:style-name="Tableau1.B344" office:value-type="float" office:value="0">
            <text:p text:style-name="P3">7 au 9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4" office:value-type="float" office:value="0">
            <text:p text:style-name="P3">20/06/2013</text:p>
          </table:table-cell>
          <table:table-cell table:style-name="Tableau1.E34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SAINT THIBAULT</text:p>
          </table:table-cell>
          <table:table-cell table:style-name="Tableau1.B345" office:value-type="float" office:value="0">
            <text:p text:style-name="P3">7 au 12 mai 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345" office:value-type="float" office:value="0">
            <text:p text:style-name="P3">21/01/2014</text:p>
          </table:table-cell>
          <table:table-cell table:style-name="Tableau1.E345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SAINT USAGE</text:p>
          </table:table-cell>
          <table:table-cell table:style-name="Tableau1.B346" office:value-type="float" office:value="0">
            <text:p text:style-name="P3">12 et 13 /09/200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6" office:value-type="float" office:value="0">
            <text:p text:style-name="P3">19/12/2000</text:p>
          </table:table-cell>
          <table:table-cell table:style-name="Tableau1.E346" office:value-type="float" office:value="0">
            <text:p text:style-name="P3">29/12/2000</text:p>
          </table:table-cell>
        </table:table-row>
        <table:table-row table:style-name="Tableau1.1">
          <table:table-cell table:style-name="Tableau1.A417" office:value-type="string">
            <text:p text:style-name="P3">SAULCY</text:p>
          </table:table-cell>
          <table:table-cell table:style-name="Tableau1.B347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47" office:value-type="float" office:value="0">
            <text:p text:style-name="P3">21/08/1992</text:p>
          </table:table-cell>
          <table:table-cell table:style-name="Tableau1.E347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SAULCY</text:p>
          </table:table-cell>
          <table:table-cell table:style-name="Tableau1.B348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48" office:value-type="float" office:value="0">
            <text:p text:style-name="P3">22/11/2005</text:p>
          </table:table-cell>
          <table:table-cell table:style-name="Tableau1.E348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SAVIERES </text:p>
          </table:table-cell>
          <table:table-cell table:style-name="Tableau1.B349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49" office:value-type="float" office:value="0">
            <text:p text:style-name="P3">20/06/2013</text:p>
          </table:table-cell>
          <table:table-cell table:style-name="Tableau1.E349" office:value-type="float" office:value="0">
            <text:p text:style-name="P3">27/06/2013</text:p>
          </table:table-cell>
        </table:table-row>
        <table:table-row table:style-name="Tableau1.1">
          <table:table-cell table:style-name="Tableau1.A350" office:value-type="string">
            <text:p text:style-name="P3">SAVIERES</text:p>
          </table:table-cell>
          <table:table-cell table:style-name="Tableau1.B350" office:value-type="float" office:value="0">
            <text:p text:style-name="P3">8 au 12/05/2013</text:p>
          </table:table-cell>
          <table:table-cell table:style-name="Tableau1.C350" office:value-type="string">
            <text:p text:style-name="P3">Inondations par remontée de nappe naturelle</text:p>
          </table:table-cell>
          <table:table-cell table:style-name="Tableau1.D350" office:value-type="float" office:value="0">
            <text:p text:style-name="P3">27/02/2014</text:p>
          </table:table-cell>
          <table:table-cell table:style-name="Tableau1.E350" office:value-type="float" office:value="0">
            <text:p text:style-name="P3">01/03/2014</text:p>
          </table:table-cell>
        </table:table-row>
        <table:table-row table:style-name="Tableau1.1">
          <table:table-cell table:style-name="Tableau1.A417" office:value-type="string">
            <text:p text:style-name="P3">SAVIERES</text:p>
          </table:table-cell>
          <table:table-cell table:style-name="Tableau1.B351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1" office:value-type="float" office:value="0">
            <text:p text:style-name="P3">14/02/2018</text:p>
          </table:table-cell>
          <table:table-cell table:style-name="Tableau1.E351" office:value-type="float" office:value="0">
            <text:p text:style-name="P3">15/02/2018</text:p>
          </table:table-cell>
        </table:table-row>
        <table:table-row table:style-name="Tableau1.1">
          <table:table-cell table:style-name="Tableau1.A352" office:value-type="string">
            <text:p text:style-name="P3">SPOY</text:p>
          </table:table-cell>
          <table:table-cell table:style-name="Tableau1.B352" office:value-type="float" office:value="0">
            <text:p text:style-name="P3">10/04/1983</text:p>
          </table:table-cell>
          <table:table-cell table:style-name="Tableau1.C352" office:value-type="string">
            <text:p text:style-name="P3">Inondations et coulées de boue</text:p>
          </table:table-cell>
          <table:table-cell table:style-name="Tableau1.D352" office:value-type="float" office:value="0">
            <text:p text:style-name="P3">21/06/1983</text:p>
          </table:table-cell>
          <table:table-cell table:style-name="Tableau1.E352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THIEFFRAIN</text:p>
          </table:table-cell>
          <table:table-cell table:style-name="Tableau1.B353" office:value-type="float" office:value="0">
            <text:p text:style-name="P3">10/11/13</text:p>
          </table:table-cell>
          <table:table-cell table:style-name="Tableau1.C417" office:value-type="string">
            <text:p text:style-name="P4">Inondations par remontée de nappe naturelle</text:p>
          </table:table-cell>
          <table:table-cell table:style-name="Tableau1.D353" office:value-type="float" office:value="0">
            <text:p text:style-name="P3">22/04/2014</text:p>
          </table:table-cell>
          <table:table-cell table:style-name="Tableau1.E353" office:value-type="float" office:value="0">
            <text:p text:style-name="P3">26/04/2014</text:p>
          </table:table-cell>
        </table:table-row>
        <table:table-row table:style-name="Tableau1.1">
          <table:table-cell table:style-name="Tableau1.A417" office:value-type="string">
            <text:p text:style-name="P3">TORCY LE GRAND</text:p>
          </table:table-cell>
          <table:table-cell table:style-name="Tableau1.B354" office:value-type="float" office:value="0">
            <text:p text:style-name="P3">16/05/198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4" office:value-type="float" office:value="0">
            <text:p text:style-name="P3">02/08/1988</text:p>
          </table:table-cell>
          <table:table-cell table:style-name="Tableau1.E354" office:value-type="float" office:value="0">
            <text:p text:style-name="P3">13/08/1988</text:p>
          </table:table-cell>
        </table:table-row>
        <table:table-row table:style-name="Tableau1.1">
          <table:table-cell table:style-name="Tableau1.A417" office:value-type="string">
            <text:p text:style-name="P3">TRANNES</text:p>
          </table:table-cell>
          <table:table-cell table:style-name="Tableau1.B355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5" office:value-type="float" office:value="0">
            <text:p text:style-name="P3">02/02/1998</text:p>
          </table:table-cell>
          <table:table-cell table:style-name="Tableau1.E355" office:value-type="float" office:value="0">
            <text:p text:style-name="P3">18/02/1998</text:p>
          </table:table-cell>
        </table:table-row>
        <table:table-row table:style-name="Tableau1.1">
          <table:table-cell table:style-name="Tableau1.A417" office:value-type="string">
            <text:p text:style-name="P3">TRANNES</text:p>
          </table:table-cell>
          <table:table-cell table:style-name="Tableau1.B356" office:value-type="float" office:value="0">
            <text:p text:style-name="P8">26/06/0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6" office:value-type="float" office:value="0">
            <text:p text:style-name="P3">16/10/2009</text:p>
          </table:table-cell>
          <table:table-cell table:style-name="Tableau1.E356" office:value-type="float" office:value="0">
            <text:p text:style-name="P3">21/10/2009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57" office:value-type="float" office:value="0">
            <text:p text:style-name="P8">10/04/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7" office:value-type="float" office:value="0">
            <text:p text:style-name="P3">21/06/1983</text:p>
          </table:table-cell>
          <table:table-cell table:style-name="Tableau1.E357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58" office:value-type="float" office:value="0">
            <text:p text:style-name="P3">01/07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58" office:value-type="float" office:value="0">
            <text:p text:style-name="P3">26/10/1993</text:p>
          </table:table-cell>
          <table:table-cell table:style-name="Tableau1.E358" office:value-type="float" office:value="0">
            <text:p text:style-name="P3">03/12/1993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59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59" office:value-type="float" office:value="0">
            <text:p text:style-name="P3">21/08/1992</text:p>
          </table:table-cell>
          <table:table-cell table:style-name="Tableau1.E359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60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60" office:value-type="float" office:value="0">
            <text:p text:style-name="P3">22/11/2005</text:p>
          </table:table-cell>
          <table:table-cell table:style-name="Tableau1.E360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TROYES </text:p>
          </table:table-cell>
          <table:table-cell table:style-name="Tableau1.B361" office:value-type="float" office:value="0">
            <text:p text:style-name="P3">01/04/11 au 30/06/11</text:p>
          </table:table-cell>
          <table:table-cell table:style-name="Tableau1.C417" office:value-type="string">
            <text:p text:style-name="P3">Sécheresse 2011</text:p>
          </table:table-cell>
          <table:table-cell table:style-name="Tableau1.D361" office:value-type="float" office:value="0">
            <text:p text:style-name="P3">18/10/2012</text:p>
          </table:table-cell>
          <table:table-cell table:style-name="Tableau1.E361" office:value-type="float" office:value="0">
            <text:p text:style-name="P3">21/10/2012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62" office:value-type="float" office:value="0">
            <text:p text:style-name="P3">8 au 10 mai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2" office:value-type="float" office:value="0">
            <text:p text:style-name="P3">20/06/2013</text:p>
          </table:table-cell>
          <table:table-cell table:style-name="Tableau1.E36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TROYES</text:p>
          </table:table-cell>
          <table:table-cell table:style-name="Tableau1.B363" office:value-type="float" office:value="0">
            <text:p text:style-name="P3">7 au 11/05/2013</text:p>
          </table:table-cell>
          <table:table-cell table:style-name="Tableau1.C417" office:value-type="string">
            <text:p text:style-name="P3">Inondations par remontée de nappe naturelle</text:p>
          </table:table-cell>
          <table:table-cell table:style-name="Tableau1.D363" office:value-type="float" office:value="0">
            <text:p text:style-name="P3">27/02/2014</text:p>
          </table:table-cell>
          <table:table-cell table:style-name="Tableau1.E363" office:value-type="float" office:value="0">
            <text:p text:style-name="P3">01/03/2014</text:p>
          </table:table-cell>
        </table:table-row>
        <table:table-row table:style-name="Tableau1.1">
          <table:table-cell table:style-name="Tableau1.A364" office:value-type="string">
            <text:p text:style-name="P3">UNIENVILLE</text:p>
          </table:table-cell>
          <table:table-cell table:style-name="Tableau1.B364" office:value-type="float" office:value="0">
            <text:p text:style-name="P3">13/05/1985</text:p>
          </table:table-cell>
          <table:table-cell table:style-name="Tableau1.C364" office:value-type="string">
            <text:p text:style-name="P3">Inondations et coulées de boue</text:p>
          </table:table-cell>
          <table:table-cell table:style-name="Tableau1.D364" office:value-type="float" office:value="0">
            <text:p text:style-name="P3">22/01/1986</text:p>
          </table:table-cell>
          <table:table-cell table:style-name="Tableau1.E364" office:value-type="float" office:value="0">
            <text:p text:style-name="P3">06/02/1986</text:p>
          </table:table-cell>
        </table:table-row>
        <table:table-row table:style-name="Tableau1.1">
          <table:table-cell table:style-name="Tableau1.A417" office:value-type="string">
            <text:p text:style-name="P3">URVILLE</text:p>
          </table:table-cell>
          <table:table-cell table:style-name="Tableau1.B365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5" office:value-type="float" office:value="0">
            <text:p text:style-name="P3">15/07/1985</text:p>
          </table:table-cell>
          <table:table-cell table:style-name="Tableau1.E365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URVILLE</text:p>
          </table:table-cell>
          <table:table-cell table:style-name="Tableau1.B366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6" office:value-type="float" office:value="0">
            <text:p text:style-name="P3">27/07/2012</text:p>
          </table:table-cell>
          <table:table-cell table:style-name="Tableau1.E366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VAILLY</text:p>
          </table:table-cell>
          <table:table-cell table:style-name="Tableau1.B367" office:value-type="float" office:value="0">
            <text:p text:style-name="P3">01/07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7" office:value-type="float" office:value="0">
            <text:p text:style-name="P3">26/10/1993</text:p>
          </table:table-cell>
          <table:table-cell table:style-name="Tableau1.E367" office:value-type="float" office:value="0">
            <text:p text:style-name="P3">03/12/1993</text:p>
          </table:table-cell>
        </table:table-row>
        <table:table-row table:style-name="Tableau1.1">
          <table:table-cell table:style-name="Tableau1.A417" office:value-type="string">
            <text:p text:style-name="P3">VAL D'AUZON</text:p>
          </table:table-cell>
          <table:table-cell table:style-name="Tableau1.B368" office:value-type="float" office:value="0">
            <text:p text:style-name="P3">25/10/199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68" office:value-type="float" office:value="0">
            <text:p text:style-name="P3">19/03/1993</text:p>
          </table:table-cell>
          <table:table-cell table:style-name="Tableau1.E368" office:value-type="float" office:value="0">
            <text:p text:style-name="P3">28/03/1993</text:p>
          </table:table-cell>
        </table:table-row>
        <table:table-row table:style-name="Tableau1.1">
          <table:table-cell table:style-name="Tableau1.A369" office:value-type="string">
            <text:p text:style-name="P3">VALLANT SAINT GEORGES </text:p>
          </table:table-cell>
          <table:table-cell table:style-name="Tableau1.B369" office:value-type="float" office:value="0">
            <text:p text:style-name="P3">8 au 10 mai 2013 </text:p>
          </table:table-cell>
          <table:table-cell table:style-name="Tableau1.C369" office:value-type="string">
            <text:p text:style-name="P3">Inondations et coulées de boue</text:p>
          </table:table-cell>
          <table:table-cell table:style-name="Tableau1.D369" office:value-type="float" office:value="0">
            <text:p text:style-name="P3">20/06/2013</text:p>
          </table:table-cell>
          <table:table-cell table:style-name="Tableau1.E36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ALLANT SAINT GEORGES</text:p>
          </table:table-cell>
          <table:table-cell table:style-name="Tableau1.B370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70" office:value-type="float" office:value="0">
            <text:p text:style-name="P3">14/02/2018</text:p>
          </table:table-cell>
          <table:table-cell table:style-name="Tableau1.E37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VALLIERES</text:p>
          </table:table-cell>
          <table:table-cell table:style-name="Tableau1.B371" office:value-type="float" office:value="0">
            <text:p text:style-name="P3">13 MAI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71" office:value-type="float" office:value="0">
            <text:p text:style-name="P3">28/06/16</text:p>
          </table:table-cell>
          <table:table-cell table:style-name="Tableau1.E371" office:value-type="float" office:value="0">
            <text:p text:style-name="P3">20/07/16</text:p>
          </table:table-cell>
        </table:table-row>
        <table:table-row table:style-name="Tableau1.1">
          <table:table-cell table:style-name="Tableau1.A417" office:value-type="string">
            <text:p text:style-name="P3">VALLIERES</text:p>
          </table:table-cell>
          <table:table-cell table:style-name="Tableau1.B372" office:value-type="float" office:value="0">
            <text:p text:style-name="P3">28 mai au29 mai 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72" office:value-type="float" office:value="0">
            <text:p text:style-name="P3">28/06/16</text:p>
          </table:table-cell>
          <table:table-cell table:style-name="Tableau1.E372" office:value-type="float" office:value="0">
            <text:p text:style-name="P3">20/07/16</text:p>
          </table:table-cell>
        </table:table-row>
        <table:table-row table:style-name="Tableau1.373">
          <table:table-cell table:style-name="Tableau1.A373" office:value-type="string">
            <text:p text:style-name="P3">VANLAY</text:p>
          </table:table-cell>
          <table:table-cell table:style-name="Tableau1.B373" office:value-type="float" office:value="0">
            <text:p text:style-name="P3">3 au 5 mai 2013</text:p>
          </table:table-cell>
          <table:table-cell table:style-name="Tableau1.C373" office:value-type="string">
            <text:p text:style-name="P3">Inondations et coulées de boue</text:p>
          </table:table-cell>
          <table:table-cell table:style-name="Tableau1.D373" office:value-type="float" office:value="0">
            <text:p text:style-name="P3">20/06/13</text:p>
          </table:table-cell>
          <table:table-cell table:style-name="Tableau1.E373" office:value-type="float" office:value="0">
            <text:p text:style-name="P3">27/06/13</text:p>
          </table:table-cell>
        </table:table-row>
        <text:soft-page-break/>
        <table:table-row table:style-name="Tableau1.1">
          <table:table-cell table:style-name="Tableau1.A374" office:value-type="string">
            <text:p text:style-name="P3">VAUCHASSIS</text:p>
          </table:table-cell>
          <table:table-cell table:style-name="Tableau1.B374" office:value-type="float" office:value="0">
            <text:p text:style-name="P3">8 au 9/06/2013</text:p>
          </table:table-cell>
          <table:table-cell table:style-name="Tableau1.C374" office:value-type="string">
            <text:p text:style-name="P3">Inondations et coulées de boue</text:p>
          </table:table-cell>
          <table:table-cell table:style-name="Tableau1.D374" office:value-type="float" office:value="0">
            <text:p text:style-name="P3">29/07/2013</text:p>
          </table:table-cell>
          <table:table-cell table:style-name="Tableau1.E374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VAUCHASSIS</text:p>
          </table:table-cell>
          <table:table-cell table:style-name="Tableau1.B375" office:value-type="float" office:value="0">
            <text:p text:style-name="P3">15/05 au 03/06/2013</text:p>
          </table:table-cell>
          <table:table-cell table:style-name="Tableau1.C417" office:value-type="string">
            <text:p text:style-name="P4">Inondations par remontée de nappe naturelle </text:p>
          </table:table-cell>
          <table:table-cell table:style-name="Tableau1.D375" office:value-type="float" office:value="0">
            <text:p text:style-name="P3">10/09/2013</text:p>
          </table:table-cell>
          <table:table-cell table:style-name="Tableau1.E375" office:value-type="float" office:value="0">
            <text:p text:style-name="P3">13/09/2013</text:p>
          </table:table-cell>
        </table:table-row>
        <table:table-row table:style-name="Tableau1.1">
          <table:table-cell table:style-name="Tableau1.A417" office:value-type="string">
            <text:p text:style-name="P3">VENDEUVRE SUR BARSE</text:p>
          </table:table-cell>
          <table:table-cell table:style-name="Tableau1.B376" office:value-type="float" office:value="0">
            <text:p text:style-name="P3">13/05/198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76" office:value-type="float" office:value="0">
            <text:p text:style-name="P3">15/07/1985</text:p>
          </table:table-cell>
          <table:table-cell table:style-name="Tableau1.E376" office:value-type="float" office:value="0">
            <text:p text:style-name="P3">27/07/1985</text:p>
          </table:table-cell>
        </table:table-row>
        <table:table-row table:style-name="Tableau1.1">
          <table:table-cell table:style-name="Tableau1.A417" office:value-type="string">
            <text:p text:style-name="P3">VENDEUVRE SUR BARSE</text:p>
          </table:table-cell>
          <table:table-cell table:style-name="Tableau1.B377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77" office:value-type="float" office:value="0">
            <text:p text:style-name="P3">21/08/1992</text:p>
          </table:table-cell>
          <table:table-cell table:style-name="Tableau1.E377" office:value-type="float" office:value="0">
            <text:p text:style-name="P3">23/08/1992</text:p>
          </table:table-cell>
        </table:table-row>
        <table:table-row table:style-name="Tableau1.1">
          <table:table-cell table:style-name="Tableau1.A417" office:value-type="string">
            <text:p text:style-name="P3">VENDEUVRE SUR BARSE</text:p>
          </table:table-cell>
          <table:table-cell table:style-name="Tableau1.B378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78" office:value-type="float" office:value="0">
            <text:p text:style-name="P3">25/08/2004</text:p>
          </table:table-cell>
          <table:table-cell table:style-name="Tableau1.E378" office:value-type="float" office:value="0">
            <text:p text:style-name="P3">26/08/2004</text:p>
          </table:table-cell>
        </table:table-row>
        <table:table-row table:style-name="Tableau1.379">
          <table:table-cell table:style-name="Tableau1.A417" office:value-type="string">
            <text:p text:style-name="P3">VENDUE MIGNOT (La)</text:p>
          </table:table-cell>
          <table:table-cell table:style-name="Tableau1.B379" office:value-type="float" office:value="0">
            <text:p text:style-name="P3">10/12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79" office:value-type="float" office:value="0">
            <text:p text:style-name="P3">02/03/2006</text:p>
          </table:table-cell>
          <table:table-cell table:style-name="Tableau1.E379" office:value-type="float" office:value="0">
            <text:p text:style-name="P3">11/03/2006</text:p>
          </table:table-cell>
        </table:table-row>
        <table:table-row table:style-name="Tableau1.1">
          <table:table-cell table:style-name="Tableau1.A380" office:value-type="string">
            <text:p text:style-name="P3">VERPILLIERES SUR OURCE </text:p>
          </table:table-cell>
          <table:table-cell table:style-name="Tableau1.B380" office:value-type="float" office:value="0">
            <text:p text:style-name="P3">5 au 6/05/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0" office:value-type="float" office:value="0">
            <text:p text:style-name="P3">20/06/2013</text:p>
          </table:table-cell>
          <table:table-cell table:style-name="Tableau1.E380" office:value-type="float" office:value="0">
            <text:p text:style-name="P3">27/06/2013</text:p>
          </table:table-cell>
        </table:table-row>
        <table:table-row table:style-name="Tableau1.1">
          <table:table-cell table:style-name="Tableau1.A381" office:value-type="string">
            <text:p text:style-name="P3">VERRIERES</text:p>
          </table:table-cell>
          <table:table-cell table:style-name="Tableau1.B381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1" office:value-type="float" office:value="0">
            <text:p text:style-name="P3">21/06/1983</text:p>
          </table:table-cell>
          <table:table-cell table:style-name="Tableau1.E381" office:value-type="float" office:value="0">
            <text:p text:style-name="P3">24/06/1983</text:p>
          </table:table-cell>
        </table:table-row>
        <table:table-row table:style-name="Tableau1.1">
          <table:table-cell table:style-name="Tableau1.A417" office:value-type="string">
            <text:p text:style-name="P3">VERRIERES</text:p>
          </table:table-cell>
          <table:table-cell table:style-name="Tableau1.B382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382" office:value-type="float" office:value="0">
            <text:p text:style-name="P3">18/05/1993</text:p>
          </table:table-cell>
          <table:table-cell table:style-name="Tableau1.E382" office:value-type="float" office:value="0">
            <text:p text:style-name="P3">12/06/1993</text:p>
          </table:table-cell>
        </table:table-row>
        <table:table-row table:style-name="Tableau1.1">
          <table:table-cell table:style-name="Tableau1.A417" office:value-type="string">
            <text:p text:style-name="P3">VERRIERES</text:p>
          </table:table-cell>
          <table:table-cell table:style-name="Tableau1.B383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383" office:value-type="float" office:value="0">
            <text:p text:style-name="P3">22/11/2005</text:p>
          </table:table-cell>
          <table:table-cell table:style-name="Tableau1.E383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3">VERRIERES</text:p>
          </table:table-cell>
          <table:table-cell table:style-name="Tableau1.B384" office:value-type="float" office:value="0">
            <text:p text:style-name="P3">26/06/2005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4" office:value-type="float" office:value="0">
            <text:p text:style-name="P3">16/06/2006</text:p>
          </table:table-cell>
          <table:table-cell table:style-name="Tableau1.E384" office:value-type="float" office:value="0">
            <text:p text:style-name="P3">14/07/2006</text:p>
          </table:table-cell>
        </table:table-row>
        <table:table-row table:style-name="Tableau1.1">
          <table:table-cell table:style-name="Tableau1.A417" office:value-type="string">
            <text:p text:style-name="P3">VERRIERES</text:p>
          </table:table-cell>
          <table:table-cell table:style-name="Tableau1.B385" office:value-type="float" office:value="0">
            <text:p text:style-name="P3">02/05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5" office:value-type="float" office:value="0">
            <text:p text:style-name="P3">30/11/2012</text:p>
          </table:table-cell>
          <table:table-cell table:style-name="Tableau1.E385" office:value-type="float" office:value="0">
            <text:p text:style-name="P3">06/12/2012</text:p>
          </table:table-cell>
        </table:table-row>
        <table:table-row table:style-name="Tableau1.1">
          <table:table-cell table:style-name="Tableau1.A417" office:value-type="string">
            <text:p text:style-name="P3">VERRIERES </text:p>
          </table:table-cell>
          <table:table-cell table:style-name="Tableau1.B386" office:value-type="float" office:value="0">
            <text:p text:style-name="P3">8 au 10/05/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6" office:value-type="float" office:value="0">
            <text:p text:style-name="P3">20/06/2013</text:p>
          </table:table-cell>
          <table:table-cell table:style-name="Tableau1.E386" office:value-type="float" office:value="0">
            <text:p text:style-name="P3">27/06/2013</text:p>
          </table:table-cell>
        </table:table-row>
        <table:table-row table:style-name="Tableau1.1">
          <table:table-cell table:style-name="Tableau1.A387" office:value-type="string">
            <text:p text:style-name="P3">VERRIERES </text:p>
          </table:table-cell>
          <table:table-cell table:style-name="Tableau1.B387" office:value-type="float" office:value="0">
            <text:p text:style-name="P3">6 au 12/05/2013</text:p>
          </table:table-cell>
          <table:table-cell table:style-name="Tableau1.C387" office:value-type="string">
            <text:p text:style-name="P3">Inondations par remontée de nappe naturelle</text:p>
          </table:table-cell>
          <table:table-cell table:style-name="Tableau1.D387" office:value-type="float" office:value="0">
            <text:p text:style-name="P3">21/01/2014</text:p>
          </table:table-cell>
          <table:table-cell table:style-name="Tableau1.E387" office:value-type="float" office:value="0">
            <text:p text:style-name="P3">24/01/2014</text:p>
          </table:table-cell>
        </table:table-row>
        <table:table-row table:style-name="Tableau1.1">
          <table:table-cell table:style-name="Tableau1.A417" office:value-type="string">
            <text:p text:style-name="P3">VERRIERES</text:p>
          </table:table-cell>
          <table:table-cell table:style-name="Tableau1.B388" office:value-type="float" office:value="0">
            <text:p text:style-name="P3"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8" office:value-type="float" office:value="0">
            <text:p text:style-name="P3">14/02/2018</text:p>
          </table:table-cell>
          <table:table-cell table:style-name="Tableau1.E388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VIAPRES LE PETIT </text:p>
          </table:table-cell>
          <table:table-cell table:style-name="Tableau1.B389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89" office:value-type="float" office:value="0">
            <text:p text:style-name="P3">14/02/2018</text:p>
          </table:table-cell>
          <table:table-cell table:style-name="Tableau1.E389" office:value-type="float" office:value="0">
            <text:p text:style-name="P3">15/02/2018</text:p>
          </table:table-cell>
        </table:table-row>
        <table:table-row table:style-name="Tableau1.1">
          <table:table-cell table:style-name="Tableau1.A390" office:value-type="string">
            <text:p text:style-name="P3">VILLACERF</text:p>
          </table:table-cell>
          <table:table-cell table:style-name="Tableau1.B390" office:value-type="float" office:value="0">
            <text:p text:style-name="P3">28/05/1985</text:p>
          </table:table-cell>
          <table:table-cell table:style-name="Tableau1.C390" office:value-type="string">
            <text:p text:style-name="P3">Inondations et coulées de boue</text:p>
          </table:table-cell>
          <table:table-cell table:style-name="Tableau1.D390" office:value-type="float" office:value="0">
            <text:p text:style-name="P3">02/10/1985</text:p>
          </table:table-cell>
          <table:table-cell table:style-name="Tableau1.E390" office:value-type="float" office:value="0">
            <text:p text:style-name="P3">18/10/1985</text:p>
          </table:table-cell>
        </table:table-row>
        <table:table-row table:style-name="Tableau1.1">
          <table:table-cell table:style-name="Tableau1.A417" office:value-type="string">
            <text:p text:style-name="P3">VILLACERF</text:p>
          </table:table-cell>
          <table:table-cell table:style-name="Tableau1.B391" office:value-type="float" office:value="0">
            <text:p text:style-name="P3">27/09/200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1" office:value-type="float" office:value="0">
            <text:p text:style-name="P3">12/02/2001</text:p>
          </table:table-cell>
          <table:table-cell table:style-name="Tableau1.E391" office:value-type="float" office:value="0">
            <text:p text:style-name="P3">23/02/2001</text:p>
          </table:table-cell>
        </table:table-row>
        <table:table-row table:style-name="Tableau1.1">
          <table:table-cell table:style-name="Tableau1.A417" office:value-type="string">
            <text:p text:style-name="P3">VILLACERF</text:p>
          </table:table-cell>
          <table:table-cell table:style-name="Tableau1.B392" office:value-type="float" office:value="0">
            <text:p text:style-name="P3">9 au 10/05/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2" office:value-type="float" office:value="0">
            <text:p text:style-name="P3">20/06/2013</text:p>
          </table:table-cell>
          <table:table-cell table:style-name="Tableau1.E392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ILLEMAUR SUR VANNE</text:p>
          </table:table-cell>
          <table:table-cell table:style-name="Tableau1.B393" office:value-type="float" office:value="0">
            <text:p text:style-name="P3">du 18 au 19/05/199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3" office:value-type="float" office:value="0">
            <text:p text:style-name="P3">29/11/1999</text:p>
          </table:table-cell>
          <table:table-cell table:style-name="Tableau1.E393" office:value-type="float" office:value="0">
            <text:p text:style-name="P3">04/12/1999</text:p>
          </table:table-cell>
        </table:table-row>
        <table:table-row table:style-name="Tableau1.1">
          <table:table-cell table:style-name="Tableau1.A417" office:value-type="string">
            <text:p text:style-name="P3">VILLEMORIEN</text:p>
          </table:table-cell>
          <table:table-cell table:style-name="Tableau1.B394" office:value-type="float" office:value="0">
            <text:p text:style-name="P3">07/08/200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4" office:value-type="float" office:value="0">
            <text:p text:style-name="P3">15/11/1994</text:p>
          </table:table-cell>
          <table:table-cell table:style-name="Tableau1.E394" office:value-type="float" office:value="0">
            <text:p text:style-name="P3">24/11/1994</text:p>
          </table:table-cell>
        </table:table-row>
        <table:table-row table:style-name="Tableau1.1">
          <table:table-cell table:style-name="Tableau1.A417" office:value-type="string">
            <text:p text:style-name="P3">VILLEMORIEN </text:p>
          </table:table-cell>
          <table:table-cell table:style-name="Tableau1.B395" office:value-type="float" office:value="0">
            <text:p text:style-name="P3">20/04/ 201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5" office:value-type="float" office:value="0">
            <text:p text:style-name="P3">29/07/2013</text:p>
          </table:table-cell>
          <table:table-cell table:style-name="Tableau1.E395" office:value-type="float" office:value="0">
            <text:p text:style-name="P3">02/08/2013</text:p>
          </table:table-cell>
        </table:table-row>
        <table:table-row table:style-name="Tableau1.1">
          <table:table-cell table:style-name="Tableau1.A417" office:value-type="string">
            <text:p text:style-name="P3">VILLEMOYENNE</text:p>
          </table:table-cell>
          <table:table-cell table:style-name="Tableau1.B396" office:value-type="float" office:value="0">
            <text:p text:style-name="P3">10/04/198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6" office:value-type="float" office:value="0">
            <text:p text:style-name="P3">21/06/1983</text:p>
          </table:table-cell>
          <table:table-cell table:style-name="Tableau1.E396" office:value-type="float" office:value="0">
            <text:p text:style-name="P3">24/06/1983</text:p>
          </table:table-cell>
        </table:table-row>
        <table:table-row table:style-name="Tableau1.1">
          <table:table-cell table:style-name="Tableau1.A397" office:value-type="string">
            <text:p text:style-name="P3">VILLEMOYENNE</text:p>
          </table:table-cell>
          <table:table-cell table:style-name="Tableau1.B397" office:value-type="float" office:value="0">
            <text:p text:style-name="P3">7 au 9/05/2013 </text:p>
          </table:table-cell>
          <table:table-cell table:style-name="Tableau1.C397" office:value-type="string">
            <text:p text:style-name="P3">Inondations et coulées de boue</text:p>
          </table:table-cell>
          <table:table-cell table:style-name="Tableau1.D397" office:value-type="float" office:value="0">
            <text:p text:style-name="P3">20/06/2013</text:p>
          </table:table-cell>
          <table:table-cell table:style-name="Tableau1.E397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ILLEMOYENNE</text:p>
          </table:table-cell>
          <table:table-cell table:style-name="Tableau1.B398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8" office:value-type="float" office:value="0">
            <text:p text:style-name="P3">14/02/2018</text:p>
          </table:table-cell>
          <table:table-cell table:style-name="Tableau1.E398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VILLENAUXE LA GRANDE</text:p>
          </table:table-cell>
          <table:table-cell table:style-name="Tableau1.B399" office:value-type="float" office:value="0">
            <text:p text:style-name="P3">31/05 au 2/06/2016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399" office:value-type="float" office:value="0">
            <text:p text:style-name="P3">16/09/2016</text:p>
          </table:table-cell>
          <table:table-cell table:style-name="Tableau1.E399" office:value-type="float" office:value="0">
            <text:p text:style-name="P3">20/10/2016</text:p>
          </table:table-cell>
        </table:table-row>
        <table:table-row table:style-name="Tableau1.1">
          <table:table-cell table:style-name="Tableau1.A400" office:value-type="string">
            <text:p text:style-name="P3">VILLENEUVE AU CHATELOT (La)</text:p>
          </table:table-cell>
          <table:table-cell table:style-name="Tableau1.B400" office:value-type="float" office:value="0">
            <text:p text:style-name="P3">12 au 13/05/ 2013 </text:p>
          </table:table-cell>
          <table:table-cell table:style-name="Tableau1.C400" office:value-type="string">
            <text:p text:style-name="P3">Inondations et coulées de boue</text:p>
          </table:table-cell>
          <table:table-cell table:style-name="Tableau1.D400" office:value-type="float" office:value="0">
            <text:p text:style-name="P3">20/06/2013</text:p>
          </table:table-cell>
          <table:table-cell table:style-name="Tableau1.E400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ILLENEUVE AU CHENE (La)</text:p>
          </table:table-cell>
          <table:table-cell table:style-name="Tableau1.B401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401" office:value-type="float" office:value="0">
            <text:p text:style-name="P3">22/11/2005</text:p>
          </table:table-cell>
          <table:table-cell table:style-name="Tableau1.E401" office:value-type="float" office:value="0">
            <text:p text:style-name="P3">13/12/2005</text:p>
          </table:table-cell>
        </table:table-row>
        <table:table-row table:style-name="Tableau1.1">
          <table:table-cell table:style-name="Tableau1.A417" office:value-type="string">
            <text:p text:style-name="P5">VILLERY</text:p>
          </table:table-cell>
          <table:table-cell table:style-name="Tableau1.B402" office:value-type="float" office:value="0">
            <text:p text:style-name="P5">11/06/2007</text:p>
          </table:table-cell>
          <table:table-cell table:style-name="Tableau1.C417" office:value-type="string">
            <text:p text:style-name="P5">Inondations et coulées de boue</text:p>
          </table:table-cell>
          <table:table-cell table:style-name="Tableau1.D402" office:value-type="float" office:value="0">
            <text:p text:style-name="P5">18/10/2007</text:p>
          </table:table-cell>
          <table:table-cell table:style-name="Tableau1.E402" office:value-type="float" office:value="0">
            <text:p text:style-name="P5">25/10/2007</text:p>
          </table:table-cell>
        </table:table-row>
        <table:table-row table:style-name="Tableau1.1">
          <table:table-cell table:style-name="Tableau1.A417" office:value-type="string">
            <text:p text:style-name="P5">VILLE SOUS LA FERTE </text:p>
          </table:table-cell>
          <table:table-cell table:style-name="Tableau1.B403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03" office:value-type="float" office:value="0">
            <text:p text:style-name="P3">27/07/2012</text:p>
          </table:table-cell>
          <table:table-cell table:style-name="Tableau1.E403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VILLE SOUS LA FERTE</text:p>
          </table:table-cell>
          <table:table-cell table:style-name="Tableau1.B404" office:value-type="float" office:value="0">
            <text:p text:style-name="P3">5 au 7/05/ 2013 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04" office:value-type="float" office:value="0">
            <text:p text:style-name="P3">20/06/2013</text:p>
          </table:table-cell>
          <table:table-cell table:style-name="Tableau1.E404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ILLIERS LE BOIS</text:p>
          </table:table-cell>
          <table:table-cell table:style-name="Tableau1.B405" office:value-type="float" office:value="0">
            <text:p text:style-name="P3">08/06/1994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05" office:value-type="float" office:value="0">
            <text:p text:style-name="P3">06/09/1994</text:p>
          </table:table-cell>
          <table:table-cell table:style-name="Tableau1.E405" office:value-type="float" office:value="0">
            <text:p text:style-name="P3">25/09/1994</text:p>
          </table:table-cell>
        </table:table-row>
        <table:table-row table:style-name="Tableau1.1">
          <table:table-cell table:style-name="Tableau1.A417" office:value-type="string">
            <text:p text:style-name="P3">VILLY EN TRODES</text:p>
          </table:table-cell>
          <table:table-cell table:style-name="Tableau1.B406" office:value-type="float" office:value="0">
            <text:p text:style-name="P3">01/07/2003</text:p>
          </table:table-cell>
          <table:table-cell table:style-name="Tableau1.C417" office:value-type="string">
            <text:p text:style-name="P3">Sécheresse 2003</text:p>
          </table:table-cell>
          <table:table-cell table:style-name="Tableau1.D406" office:value-type="float" office:value="0">
            <text:p text:style-name="P3">27/05/2005</text:p>
          </table:table-cell>
          <table:table-cell table:style-name="Tableau1.E406" office:value-type="float" office:value="0">
            <text:p text:style-name="P3">31/05/2005</text:p>
          </table:table-cell>
        </table:table-row>
        <table:table-row table:style-name="Tableau1.1">
          <table:table-cell table:style-name="Tableau1.A417" office:value-type="string">
            <text:p text:style-name="P3">VILLY EN TRODES </text:p>
          </table:table-cell>
          <table:table-cell table:style-name="Tableau1.B407" office:value-type="float" office:value="0">
            <text:p text:style-name="P3">23/12/201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07" office:value-type="float" office:value="0">
            <text:p text:style-name="P3">05/04/2011</text:p>
          </table:table-cell>
          <table:table-cell table:style-name="Tableau1.E407" office:value-type="float" office:value="0">
            <text:p text:style-name="P3">10/04/2011</text:p>
          </table:table-cell>
        </table:table-row>
        <text:soft-page-break/>
        <table:table-row table:style-name="Tableau1.1">
          <table:table-cell table:style-name="Tableau1.A417" office:value-type="string">
            <text:p text:style-name="P3">VILLY LE MARECHAL</text:p>
          </table:table-cell>
          <table:table-cell table:style-name="Tableau1.B408" office:value-type="float" office:value="0">
            <text:p text:style-name="P3">01/05/1989</text:p>
          </table:table-cell>
          <table:table-cell table:style-name="Tableau1.C417" office:value-type="string">
            <text:p text:style-name="P3">Sécheresse 1989</text:p>
          </table:table-cell>
          <table:table-cell table:style-name="Tableau1.D408" office:value-type="float" office:value="0">
            <text:p text:style-name="P3">21/08/1992</text:p>
          </table:table-cell>
          <table:table-cell table:style-name="Tableau1.E408" office:value-type="float" office:value="0">
            <text:p text:style-name="P3">23/08/1992</text:p>
          </table:table-cell>
        </table:table-row>
        <table:table-row table:style-name="Tableau1.1">
          <table:table-cell table:style-name="Tableau1.A409" office:value-type="string">
            <text:p text:style-name="P3">VIREY SOUS BAR </text:p>
          </table:table-cell>
          <table:table-cell table:style-name="Tableau1.B409" office:value-type="float" office:value="0">
            <text:p text:style-name="P3">7 au 9/05/ 2013 </text:p>
          </table:table-cell>
          <table:table-cell table:style-name="Tableau1.C409" office:value-type="string">
            <text:p text:style-name="P3">Inondations et coulées de boue</text:p>
          </table:table-cell>
          <table:table-cell table:style-name="Tableau1.D409" office:value-type="float" office:value="0">
            <text:p text:style-name="P3">20/06/2013</text:p>
          </table:table-cell>
          <table:table-cell table:style-name="Tableau1.E409" office:value-type="float" office:value="0">
            <text:p text:style-name="P3">27/06/2013</text:p>
          </table:table-cell>
        </table:table-row>
        <table:table-row table:style-name="Tableau1.1">
          <table:table-cell table:style-name="Tableau1.A417" office:value-type="string">
            <text:p text:style-name="P3">VIREY SOUS BAR</text:p>
          </table:table-cell>
          <table:table-cell table:style-name="Tableau1.B410" office:value-type="float" office:value="0">
            <text:p text:style-name="P3"><text:s/>15/01/18 au 05/02/18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0" office:value-type="float" office:value="0">
            <text:p text:style-name="P3">14/02/2018</text:p>
          </table:table-cell>
          <table:table-cell table:style-name="Tableau1.E410" office:value-type="float" office:value="0">
            <text:p text:style-name="P3">15/02/2018</text:p>
          </table:table-cell>
        </table:table-row>
        <table:table-row table:style-name="Tableau1.1">
          <table:table-cell table:style-name="Tableau1.A417" office:value-type="string">
            <text:p text:style-name="P3">VITRY LE CROISE</text:p>
          </table:table-cell>
          <table:table-cell table:style-name="Tableau1.B411" office:value-type="float" office:value="0">
            <text:p text:style-name="P3">12 et 13 /09/2000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1" office:value-type="float" office:value="0">
            <text:p text:style-name="P3">19/12/2000</text:p>
          </table:table-cell>
          <table:table-cell table:style-name="Tableau1.E411" office:value-type="float" office:value="0">
            <text:p text:style-name="P3">29/12/2000</text:p>
          </table:table-cell>
        </table:table-row>
        <table:table-row table:style-name="Tableau1.1">
          <table:table-cell table:style-name="Tableau1.A417" office:value-type="string">
            <text:p text:style-name="P3">VITRY LE CROISE </text:p>
          </table:table-cell>
          <table:table-cell table:style-name="Tableau1.B412" office:value-type="float" office:value="0">
            <text:p text:style-name="P3">07/06/2012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2" office:value-type="float" office:value="0">
            <text:p text:style-name="P3">27/07/2012</text:p>
          </table:table-cell>
          <table:table-cell table:style-name="Tableau1.E412" office:value-type="float" office:value="0">
            <text:p text:style-name="P3">02/08/2012</text:p>
          </table:table-cell>
        </table:table-row>
        <table:table-row table:style-name="Tableau1.1">
          <table:table-cell table:style-name="Tableau1.A417" office:value-type="string">
            <text:p text:style-name="P3">VIVIERS SUR ARTAUT</text:p>
          </table:table-cell>
          <table:table-cell table:style-name="Tableau1.B413" office:value-type="float" office:value="0">
            <text:p text:style-name="P3">07/08/199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3" office:value-type="float" office:value="0">
            <text:p text:style-name="P3">02/02/1998</text:p>
          </table:table-cell>
          <table:table-cell table:style-name="Tableau1.E413" office:value-type="float" office:value="0">
            <text:p text:style-name="P3">18/02/1998</text:p>
          </table:table-cell>
        </table:table-row>
        <table:table-row table:style-name="Tableau1.1">
          <table:table-cell table:style-name="Tableau1.A417" office:value-type="string">
            <text:p text:style-name="P3">VIVIERS SUR ARTAUT</text:p>
          </table:table-cell>
          <table:table-cell table:style-name="Tableau1.B414" office:value-type="float" office:value="0">
            <text:p text:style-name="P3">26/06/09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4" office:value-type="float" office:value="0">
            <text:p text:style-name="P3">16/10/2009</text:p>
          </table:table-cell>
          <table:table-cell table:style-name="Tableau1.E414" office:value-type="float" office:value="0">
            <text:p text:style-name="P3">21/10/2009</text:p>
          </table:table-cell>
        </table:table-row>
        <table:table-row table:style-name="Tableau1.1">
          <table:table-cell table:style-name="Tableau1.A417" office:value-type="string">
            <text:p text:style-name="P3">VOIGNY</text:p>
          </table:table-cell>
          <table:table-cell table:style-name="Tableau1.B415" office:value-type="float" office:value="0">
            <text:p text:style-name="P3">03/09/1987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5" office:value-type="float" office:value="0">
            <text:p text:style-name="P3">03/11/1987</text:p>
          </table:table-cell>
          <table:table-cell table:style-name="Tableau1.E415" office:value-type="float" office:value="0">
            <text:p text:style-name="P3">11/11/1987</text:p>
          </table:table-cell>
        </table:table-row>
        <table:table-row table:style-name="Tableau1.1">
          <table:table-cell table:style-name="Tableau1.A417" office:value-type="string">
            <text:p text:style-name="P3">VOIGNY</text:p>
          </table:table-cell>
          <table:table-cell table:style-name="Tableau1.B416" office:value-type="float" office:value="0">
            <text:p text:style-name="P3">11/05/1993</text:p>
          </table:table-cell>
          <table:table-cell table:style-name="Tableau1.C417" office:value-type="string">
            <text:p text:style-name="P3">Inondations et coulées de boue</text:p>
          </table:table-cell>
          <table:table-cell table:style-name="Tableau1.D416" office:value-type="float" office:value="0">
            <text:p text:style-name="P3">28/09/1993</text:p>
          </table:table-cell>
          <table:table-cell table:style-name="Tableau1.E416" office:value-type="float" office:value="0">
            <text:p text:style-name="P3">10/10/1993</text:p>
          </table:table-cell>
        </table:table-row>
        <table:table-row table:style-name="Tableau1.1">
          <table:table-cell table:style-name="Tableau1.A417" office:value-type="string">
            <text:p text:style-name="P2"> </text:p>
          </table:table-cell>
          <table:table-cell table:style-name="Tableau1.B417" office:value-type="float" office:value="0">
            <text:p text:style-name="P2"> </text:p>
          </table:table-cell>
          <table:table-cell table:style-name="Tableau1.C417" office:value-type="string">
            <text:p text:style-name="P2"> </text:p>
          </table:table-cell>
          <table:table-cell table:style-name="Tableau1.D417" office:value-type="float" office:value="0">
            <text:p text:style-name="P2"> </text:p>
          </table:table-cell>
          <table:table-cell table:style-name="Tableau1.E417" office:value-type="float" office:value="0">
            <text:p text:style-name="P2"> </text:p>
          </table:table-cell>
        </table:table-row>
        <table:table-row table:style-name="Tableau1.1">
          <table:table-cell table:style-name="Tableau1.A418" office:value-type="string">
            <text:p text:style-name="P6">Toutes les communes de l'Aube</text:p>
          </table:table-cell>
          <table:table-cell table:style-name="Tableau1.B418" office:value-type="float" office:value="36520">
            <text:p text:style-name="P3">26/12/99</text:p>
          </table:table-cell>
          <table:table-cell table:style-name="Tableau1.C418" office:value-type="string">
            <text:p text:style-name="P3">Tempête 1999 (Inond.coul de boue et mouvements de terrain)</text:p>
          </table:table-cell>
          <table:table-cell table:style-name="Tableau1.D418" office:value-type="float" office:value="0">
            <text:p text:style-name="P3">29/12/1999</text:p>
          </table:table-cell>
          <table:table-cell table:style-name="Tableau1.E418" office:value-type="float" office:value="0">
            <text:p text:style-name="P3">30/12/1999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initial-creator>GALIEGUE Jean-Luc</meta:initial-creator>
    <meta:creation-date>2006-07-12T12:56:00</meta:creation-date>
    <dc:date>2018-02-19T09:35:46.067000000</dc:date>
    <meta:print-date>2010-06-04T16:37:00</meta:print-date>
    <meta:editing-cycles>104</meta:editing-cycles>
    <meta:editing-duration>PT5H58M7S</meta:editing-duration>
    <meta:generator>LibreOffice/4.3.7.2.0$Windows_x86 LibreOffice_project/48a90ee55c9f053c937b3e8638cc753652d70536</meta:generator>
    <meta:document-statistic meta:table-count="1" meta:image-count="0" meta:object-count="0" meta:page-count="14" meta:paragraph-count="2093" meta:word-count="4704" meta:character-count="31686" meta:non-whitespace-character-count="28924"/>
  </office:meta>
</office:document-meta>
</file>